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6">
            <text:p>PROMOFIRENZE - TASSO DI ASSENZA NETTO IV° TRIMESTRE ANNO 2016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7.03" table:style-name="ce7">
            <text:p>37,03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297" table:style-name="ce3">
            <text:p>2.29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88.63" table:style-name="ce4">
            <text:p>288,63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0.12570000000000001" table:style-name="ce5">
            <text:p>12,57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7-03-13T11:13:12Z</dc:date>
    <meta:print-date>2016-05-13T11:54:25Z</meta:print-date>
  </office:meta>
</office:document-meta>
</file>