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2"/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Collegamento_32_ipertestuale" style:data-style-name="N2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20" style:family="table-cell" style:parent-style-name="Collegamento_32_ipertestuale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1.69333333333333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23" table:default-cell-style-name="ce2"/>
        <table:table-column table:style-name="co9" table:number-columns-repeated="15551" table:default-cell-style-name="ce2"/>
        <table:table-row table:style-name="ro1">
          <table:table-cell office:value-type="string" table:number-columns-spanned="9" table:number-rows-spanned="1" table:style-name="ce17">
            <text:p>PROMOFIRENZE AZIENDA SPECIALE DELLA CAMERA DI COMMERCIO DI</text:p>
          </table:table-cell>
          <table:covered-table-cell table:number-columns-repeated="8"/>
          <table:table-cell table:number-columns-repeated="824" table:style-name="ce2"/>
          <table:table-cell table:number-columns-repeated="15551" table:style-name="ce3"/>
        </table:table-row>
        <table:table-row table:style-name="ro2">
          <table:table-cell office:value-type="string" table:style-name="ce1">
            <text:p>FIRENZE</text:p>
          </table:table-cell>
          <table:table-cell table:number-columns-repeated="8" table:style-name="ce4"/>
          <table:table-cell table:number-columns-repeated="824" table:style-name="ce2"/>
          <table:table-cell table:number-columns-repeated="15551" table:style-name="ce3"/>
        </table:table-row>
        <table:table-row table:style-name="ro3">
          <table:table-cell office:value-type="string" table:number-columns-spanned="3" table:number-rows-spanned="1" table:style-name="ce18">
            <text:p>DECRETO LEGISLATIVO 14 marzo 2013, n. 33</text:p>
          </table:table-cell>
          <table:covered-table-cell table:number-columns-repeated="2"/>
          <table:table-cell table:number-columns-repeated="6" table:style-name="ce4"/>
          <table:table-cell table:number-columns-repeated="824" table:style-name="ce2"/>
          <table:table-cell table:number-columns-repeated="15551" table:style-name="ce3"/>
        </table:table-row>
        <table:table-row table:style-name="ro4">
          <table:table-cell office:value-type="string" table:style-name="ce4">
            <text:p>Capo II</text:p>
          </table:table-cell>
          <table:table-cell table:number-columns-repeated="8" table:style-name="ce4"/>
          <table:table-cell table:number-columns-repeated="824" table:style-name="ce2"/>
          <table:table-cell table:number-columns-repeated="15551" table:style-name="ce3"/>
        </table:table-row>
        <table:table-row table:style-name="ro4">
          <table:table-cell office:value-type="string" table:number-columns-spanned="4" table:number-rows-spanned="1" table:style-name="ce18">
            <text:p>Obblighi di pubblicazione concernenti i titolari <text:s/>di collaborazione o consulenza</text:p>
          </table:table-cell>
          <table:covered-table-cell table:number-columns-repeated="3"/>
          <table:table-cell table:number-columns-repeated="5" table:style-name="ce4"/>
          <table:table-cell table:number-columns-repeated="824" table:style-name="ce2"/>
          <table:table-cell table:number-columns-repeated="15551" table:style-name="ce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2"/>
          <table:table-cell table:style-name="ce5"/>
          <table:table-cell table:number-columns-repeated="830" table:style-name="ce2"/>
          <table:table-cell table:number-columns-repeated="15551" table:style-name="ce3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ESTREMI ATTO DI CONFERIMENTO</text:p>
          </table:table-cell>
          <table:table-cell office:value-type="string" table:style-name="ce6">
            <text:p>OGGETTO</text:p>
          </table:table-cell>
          <table:table-cell office:value-type="string" table:style-name="ce8">
            <text:p>COMPENSO <text:s/>LORDO ANNO 2017</text:p>
          </table:table-cell>
          <table:table-cell office:value-type="string" table:style-name="ce8">
            <text:p>COMPENSO <text:s/>LORDO ANNO 2018</text:p>
          </table:table-cell>
          <table:table-cell office:value-type="string" table:style-name="ce8">
            <text:p>COMPENSO <text:s/>LORDO ANNO 2019</text:p>
          </table:table-cell>
          <table:table-cell office:value-type="string" table:style-name="ce8">
            <text:p>COMPENSO <text:s/>LORDO ANNO 2020</text:p>
          </table:table-cell>
          <table:table-cell office:value-type="string" table:style-name="ce6">
            <text:p>CURRICULUM</text:p>
          </table:table-cell>
          <table:table-cell table:number-columns-repeated="824" table:style-name="ce9"/>
          <table:table-cell table:number-columns-repeated="15551" table:style-name="ce10"/>
        </table:table-row>
        <table:table-row table:style-name="ro7">
          <table:table-cell office:value-type="string" table:style-name="ce11">
            <text:p>Lorenzo</text:p>
          </table:table-cell>
          <table:table-cell office:value-type="string" table:style-name="ce11">
            <text:p>Mastroeni</text:p>
          </table:table-cell>
          <table:table-cell office:value-type="string" table:style-name="ce20">
            <text:p><text:a xlink:href="https://www.promofirenze.it/wp-content/uploads/2021/05/Delibera-Giunta-n.-121-del-2017.pdf">Delibera n. 121 del 13/07/2017</text:a></text:p>
          </table:table-cell>
          <table:table-cell office:value-type="string" table:style-name="ce12">
            <text:p>Incarico revisore collegio sindacale PromoFirenze<text:s/></text:p>
          </table:table-cell>
          <table:table-cell office:value-type="currency" office:value="2365.59" table:style-name="ce13">
            <text:p>€ 2.365,59</text:p>
          </table:table-cell>
          <table:table-cell office:value-type="currency" office:value="5020" table:style-name="ce14">
            <text:p>€ 5.020,00</text:p>
          </table:table-cell>
          <table:table-cell office:value-type="currency" office:value="5020" table:style-name="ce14">
            <text:p>€ 5.020,00</text:p>
          </table:table-cell>
          <table:table-cell office:value-type="currency" office:value="5634.15" table:style-name="ce14">
            <text:p>€ 5.634,15</text:p>
          </table:table-cell>
          <table:table-cell office:value-type="string" table:style-name="ce19">
            <text:p><text:a xlink:href="https://www.promofirenze.it/wp-content/uploads/2021/05/Mastroeni-Lorenzo_Curriculum-Vitae.pdf">CV</text:a></text:p>
          </table:table-cell>
          <table:table-cell table:number-columns-repeated="824" table:style-name="ce2"/>
          <table:table-cell table:number-columns-repeated="15551" table:style-name="ce15"/>
        </table:table-row>
        <table:table-row table:style-name="ro8">
          <table:table-cell office:value-type="string" table:style-name="ce11">
            <text:p>Alessandro</text:p>
          </table:table-cell>
          <table:table-cell office:value-type="string" table:style-name="ce11">
            <text:p>Serreli</text:p>
          </table:table-cell>
          <table:table-cell office:value-type="string" table:style-name="ce20">
            <text:p><text:a xlink:href="https://www.promofirenze.it/wp-content/uploads/2021/05/Delibera-Giunta-n.-121-del-2017.pdf">Delibera n. 121 del 13/07/2017</text:a></text:p>
          </table:table-cell>
          <table:table-cell office:value-type="string" table:style-name="ce12">
            <text:p>Incarico revisore collegio sindacale Promofirenze<text:s/></text:p>
          </table:table-cell>
          <table:table-cell office:value-type="currency" office:value="1577.69" table:style-name="ce13">
            <text:p>€ 1.577,69</text:p>
          </table:table-cell>
          <table:table-cell office:value-type="currency" office:value="3348" table:style-name="ce14">
            <text:p>€ 3.348,00</text:p>
          </table:table-cell>
          <table:table-cell office:value-type="currency" office:value="3348" table:style-name="ce14">
            <text:p>€ 3.348,00</text:p>
          </table:table-cell>
          <table:table-cell office:value-type="currency" office:value="4661.1499999999996" table:style-name="ce14">
            <text:p>€ 4.661,15</text:p>
          </table:table-cell>
          <table:table-cell office:value-type="string" table:style-name="ce19">
            <text:p><text:a xlink:href="https://www.promofirenze.it/wp-content/uploads/2021/05/CV-Alessandro-Serreli_m.pdf">CV</text:a></text:p>
          </table:table-cell>
          <table:table-cell table:number-columns-repeated="824" table:style-name="ce2"/>
          <table:table-cell table:number-columns-repeated="15551" table:style-name="ce15"/>
        </table:table-row>
        <table:table-row table:style-name="ro9">
          <table:table-cell office:value-type="string" table:style-name="ce11">
            <text:p>Carmelo</text:p>
          </table:table-cell>
          <table:table-cell office:value-type="string" table:style-name="ce11">
            <text:p>Nocera</text:p>
          </table:table-cell>
          <table:table-cell office:value-type="string" table:style-name="ce20">
            <text:p><text:a xlink:href="https://www.promofirenze.it/wp-content/uploads/2021/05/Delibera-Giunta-n.-121-del-2017.pdf">Delibera n. 121 del 13/07/2017</text:a></text:p>
          </table:table-cell>
          <table:table-cell office:value-type="string" table:style-name="ce12">
            <text:p>Incarico revisore collegio sindacale Promofirenze<text:s/></text:p>
          </table:table-cell>
          <table:table-cell office:value-type="currency" office:value="1577.69" table:style-name="ce13">
            <text:p>€ 1.577,69</text:p>
          </table:table-cell>
          <table:table-cell office:value-type="currency" office:value="3348" table:style-name="ce14">
            <text:p>€ 3.348,00</text:p>
          </table:table-cell>
          <table:table-cell office:value-type="currency" office:value="3348" table:style-name="ce14">
            <text:p>€ 3.348,00</text:p>
          </table:table-cell>
          <table:table-cell office:value-type="currency" office:value="4661.1499999999996" table:style-name="ce14">
            <text:p>€ 4.661,15</text:p>
          </table:table-cell>
          <table:table-cell office:value-type="string" table:style-name="ce19">
            <text:p><text:a xlink:href="https://www.promofirenze.it/wp-content/uploads/2021/05/curriculum-nocera.pdf">CV</text:a></text:p>
          </table:table-cell>
          <table:table-cell table:number-columns-repeated="824" table:style-name="ce2"/>
          <table:table-cell table:number-columns-repeated="15551" table:style-name="ce15"/>
        </table:table-row>
        <table:table-row table:style-name="ro4">
          <table:table-cell table:number-columns-repeated="2" table:style-name="ce2"/>
          <table:table-cell table:style-name="ce5"/>
          <table:table-cell table:number-columns-repeated="5" table:style-name="ce2"/>
          <table:table-cell table:style-name="ce16"/>
          <table:table-cell table:number-columns-repeated="824" table:style-name="ce2"/>
          <table:table-cell table:number-columns-repeated="15551" table:style-name="ce15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I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1_32_2" style:display-name="20% - Colore 1 2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5_32_2" style:display-name="20% - Colore 5 2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1_32_2" style:display-name="40% - Colore 1 2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5_32_2" style:display-name="40% - Colore 5 2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legamento_32_ipertestuale_32_2" style:display-name="Collegamento ipertestuale 2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1_32_2" style:display-name="Colore 1 2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5_32_2" style:display-name="Colore 5 2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2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 Cuozzo</meta:initial-creator>
    <dc:creator>Maurizio Strazzaboschi</dc:creator>
    <meta:creation-date>2014-11-10T10:56:08Z</meta:creation-date>
    <dc:date>2021-05-25T08:56:56Z</dc:date>
    <meta:print-date>2017-03-16T13:44:20Z</meta:print-date>
  </office:meta>
</office:document-meta>
</file>