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semestre_2016_-_dal_23_06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DESCRIZIONE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7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142" table:style-name="ce8">
            <text:p>142,00</text:p>
          </table:table-cell>
          <table:table-cell office:value-type="string" table:style-name="ce9">
            <text:p>LUCIANA ROSSI</text:p>
          </table:table-cell>
          <table:table-cell office:value-type="string" table:style-name="ce9">
            <text:p>Lavaggio camici e vetrerie laboratorio</text:p>
          </table:table-cell>
          <table:table-cell office:value-type="string" table:style-name="ce9">
            <text:p>C0006</text:p>
          </table:table-cell>
          <table:table-cell office:value-type="string" table:style-name="ce9">
            <text:p>Lavaggio camici e vetrerie laboratorio</text:p>
          </table:table-cell>
          <table:table-cell table:number-columns-repeated="16377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677.6" table:style-name="ce8">
            <text:p>677,60</text:p>
          </table:table-cell>
          <table:table-cell office:value-type="string" table:style-name="ce9">
            <text:p>TUSCANIA SRL</text:p>
          </table:table-cell>
          <table:table-cell office:value-type="string" table:style-name="ce9">
            <text:p>Lavaggio camici e vetrerie laboratorio</text:p>
          </table:table-cell>
          <table:table-cell office:value-type="string" table:style-name="ce9">
            <text:p>C0006</text:p>
          </table:table-cell>
          <table:table-cell office:value-type="string" table:style-name="ce9">
            <text:p>Lavaggio camici e vetrerie laboratorio</text:p>
          </table:table-cell>
          <table:table-cell table:number-columns-repeated="16377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1493.8" table:style-name="ce8">
            <text:p>1.493,80</text:p>
          </table:table-cell>
          <table:table-cell office:value-type="string" table:style-name="ce9">
            <text:p>TUSCANIA SRL</text:p>
          </table:table-cell>
          <table:table-cell office:value-type="string" table:style-name="ce9">
            <text:p>Spese Pulizia Locali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7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3559.35" table:style-name="ce8">
            <text:p>3.559,35</text:p>
          </table:table-cell>
          <table:table-cell office:value-type="string" table:style-name="ce9">
            <text:p>KORA SISTEMI INFORMATICI SRL</text:p>
          </table:table-cell>
          <table:table-cell office:value-type="string" table:style-name="ce9">
            <text:p>Materiale Cons. e Attrezz.minute Uff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7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1055.9100000000001" table:style-name="ce8">
            <text:p>1.055,91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Spese elab.paghe-fisco-sicurezza-medi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1381.33" table:style-name="ce8">
            <text:p>1.381,33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Spese Buoni Mens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7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286.42" table:style-name="ce8">
            <text:p>286,42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anoni di Manutenzione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122" table:style-name="ce8">
            <text:p>122,00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Domini e servizi software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7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4758" table:style-name="ce8">
            <text:p>4.758,00</text:p>
          </table:table-cell>
          <table:table-cell office:value-type="string" table:style-name="ce9">
            <text:p>ASSOPIU' SRL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198.18" table:style-name="ce8">
            <text:p>198,18</text:p>
          </table:table-cell>
          <table:table-cell office:value-type="string" table:style-name="ce9">
            <text:p>SI.EL.CO SRL</text:p>
          </table:table-cell>
          <table:table-cell office:value-type="string" table:style-name="ce9">
            <text:p>Materiale Cons. e Attrezz.minute Uff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7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1207.31" table:style-name="ce8">
            <text:p>1.207,31</text:p>
          </table:table-cell>
          <table:table-cell office:value-type="string" table:style-name="ce9">
            <text:p>LABCAM S.R.L. società unipersonale</text:p>
          </table:table-cell>
          <table:table-cell office:value-type="string" table:style-name="ce9">
            <text:p>Analisi presso altri laboratori</text:p>
          </table:table-cell>
          <table:table-cell office:value-type="string" table:style-name="ce9">
            <text:p>C0158</text:p>
          </table:table-cell>
          <table:table-cell office:value-type="string" table:style-name="ce9">
            <text:p>Analisi presso altri laboratori</text:p>
          </table:table-cell>
          <table:table-cell table:number-columns-repeated="16377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13.4" table:style-name="ce8">
            <text:p>13,40</text:p>
          </table:table-cell>
          <table:table-cell office:value-type="string" table:style-name="ce9">
            <text:p>CO.TA.FI. COOPERATIVA TASSISTI arl</text:p>
          </table:table-cell>
          <table:table-cell office:value-type="string" table:style-name="ce9">
            <text:p>Spese Spedizione e Trasporto</text:p>
          </table:table-cell>
          <table:table-cell office:value-type="string" table:style-name="ce9">
            <text:p>C0025</text:p>
          </table:table-cell>
          <table:table-cell office:value-type="string" table:style-name="ce9">
            <text:p>Spese Spedizione e Trasporto</text:p>
          </table:table-cell>
          <table:table-cell table:number-columns-repeated="16377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1171.79" table:style-name="ce8">
            <text:p>1.171,79</text:p>
          </table:table-cell>
          <table:table-cell office:value-type="string" table:style-name="ce9">
            <text:p>R-BIOPHARM ITALIA SRL</text:p>
          </table:table-cell>
          <table:table-cell office:value-type="string" table:style-name="ce9">
            <text:p>Acquisto reagenti per analisi</text:p>
          </table:table-cell>
          <table:table-cell office:value-type="string" table:style-name="ce9">
            <text:p>C0001</text:p>
          </table:table-cell>
          <table:table-cell office:value-type="string" table:style-name="ce9">
            <text:p>Acquisto reagenti per analisi</text:p>
          </table:table-cell>
          <table:table-cell table:number-columns-repeated="16377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45.14" table:style-name="ce8">
            <text:p>45,14</text:p>
          </table:table-cell>
          <table:table-cell office:value-type="string" table:style-name="ce9">
            <text:p>FLUIDO TECNICA SAS DI ANTINORI</text:p>
          </table:table-cell>
          <table:table-cell office:value-type="string" table:style-name="ce9">
            <text:p>Acquisto reagenti per analisi</text:p>
          </table:table-cell>
          <table:table-cell office:value-type="string" table:style-name="ce9">
            <text:p>C0001</text:p>
          </table:table-cell>
          <table:table-cell office:value-type="string" table:style-name="ce9">
            <text:p>Acquisto reagenti per analisi</text:p>
          </table:table-cell>
          <table:table-cell table:number-columns-repeated="16377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16-06-27T00:00:00" table:style-name="ce7">
            <text:p>27/06/2016</text:p>
          </table:table-cell>
          <table:table-cell office:value-type="float" office:value="47.58" table:style-name="ce8">
            <text:p>47,58</text:p>
          </table:table-cell>
          <table:table-cell office:value-type="string" table:style-name="ce9">
            <text:p>FLUIDO TECNICA SAS DI ANTINORI</text:p>
          </table:table-cell>
          <table:table-cell office:value-type="string" table:style-name="ce9">
            <text:p>Acquisto reagenti per analisi</text:p>
          </table:table-cell>
          <table:table-cell office:value-type="string" table:style-name="ce9">
            <text:p>C0001</text:p>
          </table:table-cell>
          <table:table-cell office:value-type="string" table:style-name="ce9">
            <text:p>Acquisto reagenti per analisi</text:p>
          </table:table-cell>
          <table:table-cell table:number-columns-repeated="16377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37.97" table:style-name="ce8">
            <text:p>37,97</text:p>
          </table:table-cell>
          <table:table-cell office:value-type="string" table:style-name="ce9">
            <text:p>TNT GLOBAL EXPRESS SRL</text:p>
          </table:table-cell>
          <table:table-cell office:value-type="string" table:style-name="ce9">
            <text:p>Spese Spedizione e Trasporto</text:p>
          </table:table-cell>
          <table:table-cell office:value-type="string" table:style-name="ce9">
            <text:p>C0025</text:p>
          </table:table-cell>
          <table:table-cell office:value-type="string" table:style-name="ce9">
            <text:p>Spese Spedizione e Trasporto</text:p>
          </table:table-cell>
          <table:table-cell table:number-columns-repeated="16377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324.02999999999997" table:style-name="ce8">
            <text:p>324,03</text:p>
          </table:table-cell>
          <table:table-cell office:value-type="string" table:style-name="ce9">
            <text:p>SIGMA ALDRICH SRL</text:p>
          </table:table-cell>
          <table:table-cell office:value-type="string" table:style-name="ce9">
            <text:p>Acquisto reagenti per analisi</text:p>
          </table:table-cell>
          <table:table-cell office:value-type="string" table:style-name="ce9">
            <text:p>C0001</text:p>
          </table:table-cell>
          <table:table-cell office:value-type="string" table:style-name="ce9">
            <text:p>Acquisto reagenti per analisi</text:p>
          </table:table-cell>
          <table:table-cell table:number-columns-repeated="16377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114.25" table:style-name="ce8">
            <text:p>114,25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Materiale Cons. e Attrezz.minute Uff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7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355.45" table:style-name="ce8">
            <text:p>355,45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Spese di Manutenzione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7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35.049999999999997" table:style-name="ce8">
            <text:p>35,05</text:p>
          </table:table-cell>
          <table:table-cell office:value-type="string" table:style-name="ce9">
            <text:p>VERIZON ITALIA SPA</text:p>
          </table:table-cell>
          <table:table-cell office:value-type="string" table:style-name="ce9">
            <text:p>Telefonia fissa e mobile deducibile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7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8.76" table:style-name="ce8">
            <text:p>8,76</text:p>
          </table:table-cell>
          <table:table-cell office:value-type="string" table:style-name="ce9">
            <text:p>VERIZON ITALIA SPA</text:p>
          </table:table-cell>
          <table:table-cell office:value-type="string" table:style-name="ce9">
            <text:p>Telefonia fissa e mobile non deducibile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7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3538" table:style-name="ce8">
            <text:p>3.538,00</text:p>
          </table:table-cell>
          <table:table-cell office:value-type="string" table:style-name="ce9">
            <text:p>SHIMADZU ITALIA S.R.L.</text:p>
          </table:table-cell>
          <table:table-cell office:value-type="string" table:style-name="ce9">
            <text:p>Spese di Manutenzione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7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42.21" table:style-name="ce8">
            <text:p>42,21</text:p>
          </table:table-cell>
          <table:table-cell office:value-type="string" table:style-name="ce9">
            <text:p>A. CECCUTI FORNITURE PER UFFICIO SRL</text:p>
          </table:table-cell>
          <table:table-cell office:value-type="string" table:style-name="ce9">
            <text:p>Acquisto Beni di Consumo Laboratorio</text:p>
          </table:table-cell>
          <table:table-cell office:value-type="string" table:style-name="ce9">
            <text:p>C0008</text:p>
          </table:table-cell>
          <table:table-cell office:value-type="string" table:style-name="ce9">
            <text:p>Acquisto Beni di Consumo Laboratorio</text:p>
          </table:table-cell>
          <table:table-cell table:number-columns-repeated="16377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28.55" table:style-name="ce8">
            <text:p>28,55</text:p>
          </table:table-cell>
          <table:table-cell office:value-type="string" table:style-name="ce9">
            <text:p>A. CECCUTI FORNITURE PER UFFICIO SRL</text:p>
          </table:table-cell>
          <table:table-cell office:value-type="string" table:style-name="ce9">
            <text:p>Cancelleria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7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74.42" table:style-name="ce8">
            <text:p>74,42</text:p>
          </table:table-cell>
          <table:table-cell office:value-type="string" table:style-name="ce9">
            <text:p>A. CECCUTI FORNITURE PER UFFICIO SRL</text:p>
          </table:table-cell>
          <table:table-cell office:value-type="string" table:style-name="ce9">
            <text:p>Prodotti Igienici/Pulizia</text:p>
          </table:table-cell>
          <table:table-cell office:value-type="string" table:style-name="ce9">
            <text:p>C0029</text:p>
          </table:table-cell>
          <table:table-cell office:value-type="string" table:style-name="ce9">
            <text:p>Prodotti Igienici/Pulizia</text:p>
          </table:table-cell>
          <table:table-cell table:number-columns-repeated="16377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575.84" table:style-name="ce8">
            <text:p>575,84</text:p>
          </table:table-cell>
          <table:table-cell office:value-type="string" table:style-name="ce9">
            <text:p>METTLER_TOLEDO SPA</text:p>
          </table:table-cell>
          <table:table-cell office:value-type="string" table:style-name="ce9">
            <text:p>Acquisto Beni di Consumo Laboratorio</text:p>
          </table:table-cell>
          <table:table-cell office:value-type="string" table:style-name="ce9">
            <text:p>C0008</text:p>
          </table:table-cell>
          <table:table-cell office:value-type="string" table:style-name="ce9">
            <text:p>Acquisto Beni di Consumo Laboratorio</text:p>
          </table:table-cell>
          <table:table-cell table:number-columns-repeated="16377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524.23" table:style-name="ce8">
            <text:p>524,23</text:p>
          </table:table-cell>
          <table:table-cell office:value-type="string" table:style-name="ce9">
            <text:p>EXACTA+OPTECH LABCENTER S.p.A,</text:p>
          </table:table-cell>
          <table:table-cell office:value-type="string" table:style-name="ce9">
            <text:p>Acquisto reagenti per analisi</text:p>
          </table:table-cell>
          <table:table-cell office:value-type="string" table:style-name="ce9">
            <text:p>C0001</text:p>
          </table:table-cell>
          <table:table-cell office:value-type="string" table:style-name="ce9">
            <text:p>Acquisto reagenti per analisi</text:p>
          </table:table-cell>
          <table:table-cell table:number-columns-repeated="16377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189.1" table:style-name="ce8">
            <text:p>189,10</text:p>
          </table:table-cell>
          <table:table-cell office:value-type="string" table:style-name="ce9">
            <text:p>TIPOLITOGRAFIA CONTINI SRL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506.79" table:style-name="ce8">
            <text:p>506,79</text:p>
          </table:table-cell>
          <table:table-cell office:value-type="string" table:style-name="ce9">
            <text:p>FLUIDO TECNICA SAS DI ANTINORI</text:p>
          </table:table-cell>
          <table:table-cell office:value-type="string" table:style-name="ce9">
            <text:p>Acquisto reagenti per analisi</text:p>
          </table:table-cell>
          <table:table-cell office:value-type="string" table:style-name="ce9">
            <text:p>C0001</text:p>
          </table:table-cell>
          <table:table-cell office:value-type="string" table:style-name="ce9">
            <text:p>Acquisto reagenti per analisi</text:p>
          </table:table-cell>
          <table:table-cell table:number-columns-repeated="16377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16-07-01T00:00:00" table:style-name="ce7">
            <text:p>01/07/2016</text:p>
          </table:table-cell>
          <table:table-cell office:value-type="float" office:value="468.48" table:style-name="ce8">
            <text:p>468,48</text:p>
          </table:table-cell>
          <table:table-cell office:value-type="string" table:style-name="ce9">
            <text:p>FLUIDO TECNICA SAS DI ANTINORI</text:p>
          </table:table-cell>
          <table:table-cell office:value-type="string" table:style-name="ce9">
            <text:p>Spese di Manutenzione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7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73200" table:style-name="ce8">
            <text:p>73.200,00</text:p>
          </table:table-cell>
          <table:table-cell office:value-type="string" table:style-name="ce9">
            <text:p>FONDAZIONE SISTEMA TOSCANA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42.74" table:style-name="ce8">
            <text:p>142,74</text:p>
          </table:table-cell>
          <table:table-cell office:value-type="string" table:style-name="ce9">
            <text:p>A. CECCUTI FORNITURE PER UFFICIO SRL</text:p>
          </table:table-cell>
          <table:table-cell office:value-type="string" table:style-name="ce9">
            <text:p>Cancelleria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7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53.68" table:style-name="ce8">
            <text:p>53,68</text:p>
          </table:table-cell>
          <table:table-cell office:value-type="string" table:style-name="ce9">
            <text:p>EXACTA+OPTECH LABCENTER S.p.A,</text:p>
          </table:table-cell>
          <table:table-cell office:value-type="string" table:style-name="ce9">
            <text:p>Acquisto reagenti per analisi</text:p>
          </table:table-cell>
          <table:table-cell office:value-type="string" table:style-name="ce9">
            <text:p>C0001</text:p>
          </table:table-cell>
          <table:table-cell office:value-type="string" table:style-name="ce9">
            <text:p>Acquisto reagenti per analisi</text:p>
          </table:table-cell>
          <table:table-cell table:number-columns-repeated="16377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301.95" table:style-name="ce8">
            <text:p>301,95</text:p>
          </table:table-cell>
          <table:table-cell office:value-type="string" table:style-name="ce9">
            <text:p>EXACTA+OPTECH LABCENTER S.p.A,</text:p>
          </table:table-cell>
          <table:table-cell office:value-type="string" table:style-name="ce9">
            <text:p>Acquisto Beni di Consumo Laboratorio</text:p>
          </table:table-cell>
          <table:table-cell office:value-type="string" table:style-name="ce9">
            <text:p>C0008</text:p>
          </table:table-cell>
          <table:table-cell office:value-type="string" table:style-name="ce9">
            <text:p>Acquisto Beni di Consumo Laboratorio</text:p>
          </table:table-cell>
          <table:table-cell table:number-columns-repeated="16377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234.24" table:style-name="ce8">
            <text:p>234,24</text:p>
          </table:table-cell>
          <table:table-cell office:value-type="string" table:style-name="ce9">
            <text:p>TIPOGRAFIA RISMA DI BARBAGLI SIMONE</text:p>
          </table:table-cell>
          <table:table-cell office:value-type="string" table:style-name="ce9">
            <text:p>Cancelleria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7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44.44999999999999" table:style-name="ce8">
            <text:p>144,45</text:p>
          </table:table-cell>
          <table:table-cell office:value-type="string" table:style-name="ce9">
            <text:p>SIGMA ALDRICH SRL</text:p>
          </table:table-cell>
          <table:table-cell office:value-type="string" table:style-name="ce9">
            <text:p>Acquisto reagenti per analisi</text:p>
          </table:table-cell>
          <table:table-cell office:value-type="string" table:style-name="ce9">
            <text:p>C0001</text:p>
          </table:table-cell>
          <table:table-cell office:value-type="string" table:style-name="ce9">
            <text:p>Acquisto reagenti per analisi</text:p>
          </table:table-cell>
          <table:table-cell table:number-columns-repeated="16377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24.44" table:style-name="ce8">
            <text:p>124,44</text:p>
          </table:table-cell>
          <table:table-cell office:value-type="string" table:style-name="ce9">
            <text:p>SIGMA ALDRICH SRL</text:p>
          </table:table-cell>
          <table:table-cell office:value-type="string" table:style-name="ce9">
            <text:p>Acquisto reagenti per analisi</text:p>
          </table:table-cell>
          <table:table-cell office:value-type="string" table:style-name="ce9">
            <text:p>C0001</text:p>
          </table:table-cell>
          <table:table-cell office:value-type="string" table:style-name="ce9">
            <text:p>Acquisto reagenti per analisi</text:p>
          </table:table-cell>
          <table:table-cell table:number-columns-repeated="16377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36.6" table:style-name="ce8">
            <text:p>36,60</text:p>
          </table:table-cell>
          <table:table-cell office:value-type="string" table:style-name="ce9">
            <text:p>SIGMA ALDRICH SRL</text:p>
          </table:table-cell>
          <table:table-cell office:value-type="string" table:style-name="ce9">
            <text:p>Acquisto reagenti per analisi</text:p>
          </table:table-cell>
          <table:table-cell office:value-type="string" table:style-name="ce9">
            <text:p>C0001</text:p>
          </table:table-cell>
          <table:table-cell office:value-type="string" table:style-name="ce9">
            <text:p>Acquisto reagenti per analisi</text:p>
          </table:table-cell>
          <table:table-cell table:number-columns-repeated="16377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603.2" table:style-name="ce8">
            <text:p>1.603,20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385.52" table:style-name="ce8">
            <text:p>385,52</text:p>
          </table:table-cell>
          <table:table-cell office:value-type="string" table:style-name="ce9">
            <text:p>GIBERTINI ELETTRONICA SRL</text:p>
          </table:table-cell>
          <table:table-cell office:value-type="string" table:style-name="ce9">
            <text:p>Spese di Manutenzione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7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22" table:style-name="ce8">
            <text:p>122,00</text:p>
          </table:table-cell>
          <table:table-cell office:value-type="string" table:style-name="ce9">
            <text:p>FLUIDO TECNICA SAS DI ANTINORI</text:p>
          </table:table-cell>
          <table:table-cell office:value-type="string" table:style-name="ce9">
            <text:p>Canoni di Manutenzione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748.59" table:style-name="ce8">
            <text:p>748,59</text:p>
          </table:table-cell>
          <table:table-cell office:value-type="string" table:style-name="ce9">
            <text:p>LABCAM S.R.L. società unipersonale</text:p>
          </table:table-cell>
          <table:table-cell office:value-type="string" table:style-name="ce9">
            <text:p>Analisi presso altri laboratori</text:p>
          </table:table-cell>
          <table:table-cell office:value-type="string" table:style-name="ce9">
            <text:p>C0158</text:p>
          </table:table-cell>
          <table:table-cell office:value-type="string" table:style-name="ce9">
            <text:p>Analisi presso altri laboratori</text:p>
          </table:table-cell>
          <table:table-cell table:number-columns-repeated="16377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927.81" table:style-name="ce8">
            <text:p>927,81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Spese elab.paghe-fisco-sicurezza-medi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585.20000000000005" table:style-name="ce8">
            <text:p>585,20</text:p>
          </table:table-cell>
          <table:table-cell office:value-type="string" table:style-name="ce9">
            <text:p>TUSCANIA SRL</text:p>
          </table:table-cell>
          <table:table-cell office:value-type="string" table:style-name="ce9">
            <text:p>Lavaggio camici e vetrerie laboratorio</text:p>
          </table:table-cell>
          <table:table-cell office:value-type="string" table:style-name="ce9">
            <text:p>C0006</text:p>
          </table:table-cell>
          <table:table-cell office:value-type="string" table:style-name="ce9">
            <text:p>Lavaggio camici e vetrerie laboratorio</text:p>
          </table:table-cell>
          <table:table-cell table:number-columns-repeated="16377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216.5999999999999" table:style-name="ce8">
            <text:p>1.216,60</text:p>
          </table:table-cell>
          <table:table-cell office:value-type="string" table:style-name="ce9">
            <text:p>TUSCANIA SRL</text:p>
          </table:table-cell>
          <table:table-cell office:value-type="string" table:style-name="ce9">
            <text:p>Spese Pulizia Locali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7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4361.1400000000003" table:style-name="ce8">
            <text:p>4.361,14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Spese Buoni Mens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7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610" table:style-name="ce8">
            <text:p>610,00</text:p>
          </table:table-cell>
          <table:table-cell office:value-type="string" table:style-name="ce9">
            <text:p>ENIT - AGENZIA NAZIONALE DEL TURISMO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28.63999999999999" table:style-name="ce8">
            <text:p>128,64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Noleggio Attrezzature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7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740.89" table:style-name="ce8">
            <text:p>740,89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Noleggio Attrezzature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7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155.72" table:style-name="ce8">
            <text:p>155,72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198.11" table:style-name="ce8">
            <text:p>198,11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174.21" table:style-name="ce8">
            <text:p>174,21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159.69" table:style-name="ce8">
            <text:p>159,69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153.80000000000001" table:style-name="ce8">
            <text:p>153,80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73.02" table:style-name="ce8">
            <text:p>273,02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152.47" table:style-name="ce8">
            <text:p>152,47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31.13" table:style-name="ce8">
            <text:p>231,13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36.08" table:style-name="ce8">
            <text:p>236,08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1603.2" table:style-name="ce8">
            <text:p>1.603,20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1068.8" table:style-name="ce8">
            <text:p>1.068,80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Spese elab.paghe-fisco-sicurezza-medi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70.760000000000005" table:style-name="ce8">
            <text:p>70,76</text:p>
          </table:table-cell>
          <table:table-cell office:value-type="string" table:style-name="ce9">
            <text:p>ISVEA SRL</text:p>
          </table:table-cell>
          <table:table-cell office:value-type="string" table:style-name="ce9">
            <text:p>Analisi presso altri laboratori</text:p>
          </table:table-cell>
          <table:table-cell office:value-type="string" table:style-name="ce9">
            <text:p>C0158</text:p>
          </table:table-cell>
          <table:table-cell office:value-type="string" table:style-name="ce9">
            <text:p>Analisi presso altri laboratori</text:p>
          </table:table-cell>
          <table:table-cell table:number-columns-repeated="16377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427" table:style-name="ce8">
            <text:p>427,00</text:p>
          </table:table-cell>
          <table:table-cell office:value-type="string" table:style-name="ce9">
            <text:p>SAMER - C.C.I.A.A. di Bari</text:p>
          </table:table-cell>
          <table:table-cell office:value-type="string" table:style-name="ce9">
            <text:p>Spese Adesioni</text:p>
          </table:table-cell>
          <table:table-cell office:value-type="string" table:style-name="ce9">
            <text:p>C0019</text:p>
          </table:table-cell>
          <table:table-cell office:value-type="string" table:style-name="ce9">
            <text:p>Spese Adesioni</text:p>
          </table:table-cell>
          <table:table-cell table:number-columns-repeated="16377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3040.13" table:style-name="ce8">
            <text:p>3.040,13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Spese Buoni Mens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7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2.42" table:style-name="ce8">
            <text:p>22,42</text:p>
          </table:table-cell>
          <table:table-cell office:value-type="string" table:style-name="ce9">
            <text:p>TNT GLOBAL EXPRESS SRL</text:p>
          </table:table-cell>
          <table:table-cell office:value-type="string" table:style-name="ce9">
            <text:p>Spese Spedizione e Trasporto</text:p>
          </table:table-cell>
          <table:table-cell office:value-type="string" table:style-name="ce9">
            <text:p>C0025</text:p>
          </table:table-cell>
          <table:table-cell office:value-type="string" table:style-name="ce9">
            <text:p>Spese Spedizione e Trasporto</text:p>
          </table:table-cell>
          <table:table-cell table:number-columns-repeated="16377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6.14" table:style-name="ce8">
            <text:p>6,14</text:p>
          </table:table-cell>
          <table:table-cell office:value-type="string" table:style-name="ce9">
            <text:p>PAMPALONI MARCO</text:p>
          </table:table-cell>
          <table:table-cell office:value-type="string" table:style-name="ce9">
            <text:p>Sopravv. Passive Non Deducibili</text:p>
          </table:table-cell>
          <table:table-cell office:value-type="string" table:style-name="ce9">
            <text:p>C0148</text:p>
          </table:table-cell>
          <table:table-cell office:value-type="string" table:style-name="ce9">
            <text:p>Sopravv. Passive Non Deducibili</text:p>
          </table:table-cell>
          <table:table-cell table:number-columns-repeated="16377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307.18" table:style-name="ce8">
            <text:p>307,18</text:p>
          </table:table-cell>
          <table:table-cell office:value-type="string" table:style-name="ce9">
            <text:p>PAMPALONI MARCO</text:p>
          </table:table-cell>
          <table:table-cell office:value-type="string" table:style-name="ce9">
            <text:p>Fornitori fatture da Ricevere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7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67.11" table:style-name="ce8">
            <text:p>267,11</text:p>
          </table:table-cell>
          <table:table-cell office:value-type="string" table:style-name="ce9">
            <text:p>PAMPALONI MARCO</text:p>
          </table:table-cell>
          <table:table-cell office:value-type="string" table:style-name="ce9">
            <text:p>Prestazioni di servizi per att. istituz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7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LUCIANA ROSSI</text:p>
          </table:table-cell>
          <table:table-cell office:value-type="string" table:style-name="ce9">
            <text:p>Lavaggio camici e vetrerie laboratorio</text:p>
          </table:table-cell>
          <table:table-cell office:value-type="string" table:style-name="ce9">
            <text:p>C0006</text:p>
          </table:table-cell>
          <table:table-cell office:value-type="string" table:style-name="ce9">
            <text:p>Lavaggio camici e vetrerie laboratorio</text:p>
          </table:table-cell>
          <table:table-cell table:number-columns-repeated="16377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1758.45" table:style-name="ce8">
            <text:p>1.758,45</text:p>
          </table:table-cell>
          <table:table-cell office:value-type="string" table:style-name="ce9">
            <text:p>EUROCORPORATION SRL</text:p>
          </table:table-cell>
          <table:table-cell office:value-type="string" table:style-name="ce9">
            <text:p>Smaltimento rifiuti per analisi</text:p>
          </table:table-cell>
          <table:table-cell office:value-type="string" table:style-name="ce9">
            <text:p>C0009</text:p>
          </table:table-cell>
          <table:table-cell office:value-type="string" table:style-name="ce9">
            <text:p>Smaltimento rifiuti per analisi</text:p>
          </table:table-cell>
          <table:table-cell table:number-columns-repeated="16377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315.0300000000002" table:style-name="ce8">
            <text:p>2.315,03</text:p>
          </table:table-cell>
          <table:table-cell office:value-type="string" table:style-name="ce9">
            <text:p>FORMICOLA LUIGI ARCHITETTO</text:p>
          </table:table-cell>
          <table:table-cell office:value-type="string" table:style-name="ce9">
            <text:p>Smaltimento Rifiuti</text:p>
          </table:table-cell>
          <table:table-cell office:value-type="string" table:style-name="ce9">
            <text:p>C0043</text:p>
          </table:table-cell>
          <table:table-cell office:value-type="string" table:style-name="ce9">
            <text:p>Smaltimento Rifiuti</text:p>
          </table:table-cell>
          <table:table-cell table:number-columns-repeated="16377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86.42" table:style-name="ce8">
            <text:p>286,42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anoni di Manutenzione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9735.6" table:style-name="ce8">
            <text:p>9.735,60</text:p>
          </table:table-cell>
          <table:table-cell office:value-type="string" table:style-name="ce9">
            <text:p>FONDAZIONE SISTEMA TOSCANA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126.36" table:style-name="ce8">
            <text:p>126,36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1460.89" table:style-name="ce8">
            <text:p>1.460,89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1866.6" table:style-name="ce8">
            <text:p>1.866,60</text:p>
          </table:table-cell>
          <table:table-cell office:value-type="string" table:style-name="ce9">
            <text:p>ITA ITALIAN TRADE AGENCY - ICE AGENZIA PER LA PROMOZIONE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1634.67" table:style-name="ce8">
            <text:p>1.634,67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Spese Buoni Mens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7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908.6" table:style-name="ce8">
            <text:p>908,60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Spese elab.paghe-fisco-sicurezza-medi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3233" table:style-name="ce8">
            <text:p>3.233,00</text:p>
          </table:table-cell>
          <table:table-cell office:value-type="string" table:style-name="ce9">
            <text:p>INFORMA24 srl</text:p>
          </table:table-cell>
          <table:table-cell office:value-type="string" table:style-name="ce9">
            <text:p>Canoni di Manutenzione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610" table:style-name="ce8">
            <text:p>610,00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Acquisto Beni di Consumo Laboratorio</text:p>
          </table:table-cell>
          <table:table-cell office:value-type="string" table:style-name="ce9">
            <text:p>C0008</text:p>
          </table:table-cell>
          <table:table-cell office:value-type="string" table:style-name="ce9">
            <text:p>Acquisto Beni di Consumo Laboratorio</text:p>
          </table:table-cell>
          <table:table-cell table:number-columns-repeated="16377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585.20000000000005" table:style-name="ce8">
            <text:p>585,20</text:p>
          </table:table-cell>
          <table:table-cell office:value-type="string" table:style-name="ce9">
            <text:p>TUSCANIA SRL</text:p>
          </table:table-cell>
          <table:table-cell office:value-type="string" table:style-name="ce9">
            <text:p>Spese Pulizia Locali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7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19.68" table:style-name="ce8">
            <text:p>19,68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Noleggio Attrezzature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7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131.69" table:style-name="ce8">
            <text:p>131,69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Noleggio Attrezzature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7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48.8" table:style-name="ce8">
            <text:p>48,80</text:p>
          </table:table-cell>
          <table:table-cell office:value-type="string" table:style-name="ce9">
            <text:p>QT SERVICE SRL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4341.37" table:style-name="ce8">
            <text:p>4.341,37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Canoni di Manutenzione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61" table:style-name="ce8">
            <text:p>61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Spese di Formazione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7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48.8" table:style-name="ce8">
            <text:p>48,80</text:p>
          </table:table-cell>
          <table:table-cell office:value-type="string" table:style-name="ce9">
            <text:p>FLORIBA SRL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537.85" table:style-name="ce8">
            <text:p>537,85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171.02" table:style-name="ce8">
            <text:p>171,02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166.7" table:style-name="ce8">
            <text:p>166,70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236.25" table:style-name="ce8">
            <text:p>236,25</text:p>
          </table:table-cell>
          <table:table-cell office:value-type="string" table:style-name="ce9">
            <text:p>RISTORANTE GIANNINO IN S. LORENZO SAS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78.75" table:style-name="ce8">
            <text:p>78,75</text:p>
          </table:table-cell>
          <table:table-cell office:value-type="string" table:style-name="ce9">
            <text:p>RISTORANTE GIANNINO IN S. LORENZO SAS</text:p>
          </table:table-cell>
          <table:table-cell office:value-type="string" table:style-name="ce9">
            <text:p>Prestazioni alberghiere, catering inded.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7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661.1" table:style-name="ce8">
            <text:p>661,10</text:p>
          </table:table-cell>
          <table:table-cell office:value-type="string" table:style-name="ce9">
            <text:p>CHIANTI DRIVERS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774.09" table:style-name="ce8">
            <text:p>774,09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Spese elab.paghe-fisco-sicurezza-medi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322.08" table:style-name="ce8">
            <text:p>322,08</text:p>
          </table:table-cell>
          <table:table-cell office:value-type="string" table:style-name="ce9">
            <text:p>COOPLAT scrl</text:p>
          </table:table-cell>
          <table:table-cell office:value-type="string" table:style-name="ce9">
            <text:p>Spese di Facchinaggio e magazzinaggio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7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45.14" table:style-name="ce8">
            <text:p>45,14</text:p>
          </table:table-cell>
          <table:table-cell office:value-type="string" table:style-name="ce9">
            <text:p>COOPLAT scrl</text:p>
          </table:table-cell>
          <table:table-cell office:value-type="string" table:style-name="ce9">
            <text:p>Spese di Facchinaggio e magazzinaggio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7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21.5" table:style-name="ce8">
            <text:p>21,50</text:p>
          </table:table-cell>
          <table:table-cell office:value-type="string" table:style-name="ce9">
            <text:p>TNT GLOBAL EXPRESS SRL</text:p>
          </table:table-cell>
          <table:table-cell office:value-type="string" table:style-name="ce9">
            <text:p>Spese Spedizione e Trasporto</text:p>
          </table:table-cell>
          <table:table-cell office:value-type="string" table:style-name="ce9">
            <text:p>C0025</text:p>
          </table:table-cell>
          <table:table-cell office:value-type="string" table:style-name="ce9">
            <text:p>Spese Spedizione e Trasporto</text:p>
          </table:table-cell>
          <table:table-cell table:number-columns-repeated="16377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1678" table:style-name="ce8">
            <text:p>1.678,00</text:p>
          </table:table-cell>
          <table:table-cell office:value-type="string" table:style-name="ce9">
            <text:p>TRANSFER SNC DI MARCO MASALA &amp; F.LLI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273.92" table:style-name="ce8">
            <text:p>273,92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170.62" table:style-name="ce8">
            <text:p>170,62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766.06" table:style-name="ce8">
            <text:p>766,06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Spese Buoni Mens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7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1939.17" table:style-name="ce8">
            <text:p>1.939,17</text:p>
          </table:table-cell>
          <table:table-cell office:value-type="string" table:style-name="ce9">
            <text:p>HOTEL FIRENZE SRL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628.83000000000004" table:style-name="ce8">
            <text:p>628,83</text:p>
          </table:table-cell>
          <table:table-cell office:value-type="string" table:style-name="ce9">
            <text:p>HOTEL FIRENZE SRL</text:p>
          </table:table-cell>
          <table:table-cell office:value-type="string" table:style-name="ce9">
            <text:p>Prestazioni alberghiere, catering inded.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7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54" table:style-name="ce8">
            <text:p>54,00</text:p>
          </table:table-cell>
          <table:table-cell office:value-type="string" table:style-name="ce9">
            <text:p>HOTEL FIRENZE SRL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748" table:style-name="ce8">
            <text:p>748,00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800.02" table:style-name="ce8">
            <text:p>800,02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Spese elab.paghe-fisco-sicurezza-medi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3153.72" table:style-name="ce8">
            <text:p>3.153,72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osti per Progetti, Seminari, Even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475.8" table:style-name="ce8">
            <text:p>475,8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Spese di Formazione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7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512.4" table:style-name="ce8">
            <text:p>512,4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Spese di Formazione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7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date" office:date-value="2016-12-07T00:00:00" table:style-name="ce7">
            <text:p>07/12/2016</text:p>
          </table:table-cell>
          <table:table-cell office:value-type="float" office:value="594.75" table:style-name="ce8">
            <text:p>594,75</text:p>
          </table:table-cell>
          <table:table-cell office:value-type="string" table:style-name="ce9">
            <text:p>DATAMARKET SRL</text:p>
          </table:table-cell>
          <table:table-cell office:value-type="string" table:style-name="ce9">
            <text:p>Canoni di Manutenzione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date" office:date-value="2016-12-23T00:00:00" table:style-name="ce7">
            <text:p>23/12/2016</text:p>
          </table:table-cell>
          <table:table-cell office:value-type="float" office:value="58.56" table:style-name="ce8">
            <text:p>58,56</text:p>
          </table:table-cell>
          <table:table-cell office:value-type="string" table:style-name="ce9">
            <text:p>SOL SPA - Filiale <text:s/>di Firenze</text:p>
          </table:table-cell>
          <table:table-cell office:value-type="string" table:style-name="ce9">
            <text:p>Spese di Manutenzione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7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date" office:date-value="2016-12-23T00:00:00" table:style-name="ce7">
            <text:p>23/12/2016</text:p>
          </table:table-cell>
          <table:table-cell office:value-type="float" office:value="1857.3" table:style-name="ce8">
            <text:p>1.857,30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Spese Pulizia Locali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7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date" office:date-value="2016-12-23T00:00:00" table:style-name="ce7">
            <text:p>23/12/2016</text:p>
          </table:table-cell>
          <table:table-cell office:value-type="float" office:value="61.44" table:style-name="ce8">
            <text:p>61,44</text:p>
          </table:table-cell>
          <table:table-cell office:value-type="string" table:style-name="ce9">
            <text:p>MAGGIORE - AVIS BUDGET ITALIA SPA</text:p>
          </table:table-cell>
          <table:table-cell office:value-type="string" table:style-name="ce9">
            <text:p>Spese e Rimborsi per Trasferte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7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date" office:date-value="2016-12-23T00:00:00" table:style-name="ce7">
            <text:p>23/12/2016</text:p>
          </table:table-cell>
          <table:table-cell office:value-type="float" office:value="1098" table:style-name="ce8">
            <text:p>1.098,00</text:p>
          </table:table-cell>
          <table:table-cell office:value-type="string" table:style-name="ce9">
            <text:p>GLOBAL GROUP ITALIA SRL</text:p>
          </table:table-cell>
          <table:table-cell office:value-type="string" table:style-name="ce9">
            <text:p>Spese accreditamento, qualità e privacy</text:p>
          </table:table-cell>
          <table:table-cell office:value-type="string" table:style-name="ce9">
            <text:p>C0050</text:p>
          </table:table-cell>
          <table:table-cell office:value-type="string" table:style-name="ce9">
            <text:p>Spese accreditamento, qualità e privacy</text:p>
          </table:table-cell>
          <table:table-cell table:number-columns-repeated="16377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date" office:date-value="2016-12-23T00:00:00" table:style-name="ce7">
            <text:p>23/12/2016</text:p>
          </table:table-cell>
          <table:table-cell office:value-type="float" office:value="2479.15" table:style-name="ce8">
            <text:p>2.479,15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Spese Buoni Mens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7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date" office:date-value="2016-12-23T00:00:00" table:style-name="ce7">
            <text:p>23/12/2016</text:p>
          </table:table-cell>
          <table:table-cell office:value-type="float" office:value="201.02" table:style-name="ce8">
            <text:p>201,02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Spese legali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date" office:date-value="2016-12-23T00:00:00" table:style-name="ce7">
            <text:p>23/12/2016</text:p>
          </table:table-cell>
          <table:table-cell office:value-type="float" office:value="24.99" table:style-name="ce8">
            <text:p>24,99</text:p>
          </table:table-cell>
          <table:table-cell office:value-type="string" table:style-name="ce9">
            <text:p>VERIZON ITALIA SPA</text:p>
          </table:table-cell>
          <table:table-cell office:value-type="string" table:style-name="ce9">
            <text:p>Telefonia fissa e mobile deducibile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7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date" office:date-value="2016-12-23T00:00:00" table:style-name="ce7">
            <text:p>23/12/2016</text:p>
          </table:table-cell>
          <table:table-cell office:value-type="float" office:value="6.25" table:style-name="ce8">
            <text:p>6,25</text:p>
          </table:table-cell>
          <table:table-cell office:value-type="string" table:style-name="ce9">
            <text:p>VERIZON ITALIA SPA</text:p>
          </table:table-cell>
          <table:table-cell office:value-type="string" table:style-name="ce9">
            <text:p>Telefonia fissa e mobile non deducibile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573" table:style-name="ce6">
            <text:p>573</text:p>
          </table:table-cell>
          <table:table-cell office:value-type="date" office:date-value="2016-12-23T00:00:00" table:style-name="ce7">
            <text:p>23/12/2016</text:p>
          </table:table-cell>
          <table:table-cell office:value-type="float" office:value="17" table:style-name="ce8">
            <text:p>17,00</text:p>
          </table:table-cell>
          <table:table-cell office:value-type="string" table:style-name="ce9">
            <text:p>IPSOA-FRANCIS LEFEBVRE SRL</text:p>
          </table:table-cell>
          <table:table-cell office:value-type="string" table:style-name="ce9">
            <text:p>Abbonamenti e pubblicazioni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TOTALE</text:p>
          </table:table-cell>
          <table:table-cell office:value-type="string" table:style-name="ce10">
            <text:p>PAGATO</text:p>
          </table:table-cell>
          <table:table-cell office:value-type="float" office:value="167134.23999999996" table:formula="of:=SUM([.C2:.C123])" table:style-name="ce11">
            <text:p>167.134,24</text:p>
          </table:table-cell>
          <table:table-cell table:number-columns-repeated="16381" table:style-name="ce1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serena.mugnaini</meta:initial-creator>
    <dc:creator>Serena Mugnaini</dc:creator>
    <meta:creation-date>2021-05-26T17:41:32Z</meta:creation-date>
    <dc:date>2021-05-28T07:11:11Z</dc:date>
  </office:meta>
</office:document-meta>
</file>