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7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50.33" table:style-name="ce9">
            <text:p>50,33</text:p>
          </table:table-cell>
          <table:table-cell office:value-type="string" table:style-name="ce10">
            <text:p>COOPLAT scrl</text:p>
          </table:table-cell>
          <table:table-cell office:value-type="string" table:style-name="ce10">
            <text:p>Spese di Facchinaggio e magazzinaggio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60.32" table:style-name="ce9">
            <text:p>160,32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320.64" table:style-name="ce9">
            <text:p>320,64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60.32" table:style-name="ce9">
            <text:p>160,32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618.54" table:style-name="ce9">
            <text:p>618,54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248.06" table:style-name="ce9">
            <text:p>1.248,06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Fornitori fatture da Ricevere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94.1" table:style-name="ce9">
            <text:p>494,10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83" table:style-name="ce9">
            <text:p>183,00</text:p>
          </table:table-cell>
          <table:table-cell office:value-type="string" table:style-name="ce10">
            <text:p>OMNIAVIS SRL</text:p>
          </table:table-cell>
          <table:table-cell office:value-type="string" table:style-name="ce10">
            <text:p>Spese di Formazione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7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02" table:style-name="ce9">
            <text:p>102,00</text:p>
          </table:table-cell>
          <table:table-cell office:value-type="string" table:style-name="ce10">
            <text:p>WOLTERS KLUWER ITALIA SRL</text:p>
          </table:table-cell>
          <table:table-cell office:value-type="string" table:style-name="ce10">
            <text:p>Abbonamenti e pubblicazioni</text:p>
          </table:table-cell>
          <table:table-cell office:value-type="string" table:style-name="ce10">
            <text:p>C0038</text:p>
          </table:table-cell>
          <table:table-cell office:value-type="string" table:style-name="ce10">
            <text:p>Abbonamenti e pubblicazion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63" table:style-name="ce7">
            <text:p>16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WOLTERS KLUWER ITALIA SRL</text:p>
          </table:table-cell>
          <table:table-cell office:value-type="string" table:style-name="ce10">
            <text:p>Abbonamenti e pubblicazioni</text:p>
          </table:table-cell>
          <table:table-cell office:value-type="string" table:style-name="ce10">
            <text:p>C0038</text:p>
          </table:table-cell>
          <table:table-cell office:value-type="string" table:style-name="ce10">
            <text:p>Abbonamenti e pubblicazioni</text:p>
          </table:table-cell>
          <table:table-cell table:number-columns-repeated="16377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3028.06" table:style-name="ce9">
            <text:p>3.028,06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Spese Buoni Mens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30.55" table:style-name="ce9">
            <text:p>30,55</text:p>
          </table:table-cell>
          <table:table-cell office:value-type="string" table:style-name="ce10">
            <text:p>VERIZON ITALIA SPA</text:p>
          </table:table-cell>
          <table:table-cell office:value-type="string" table:style-name="ce10">
            <text:p>Telefonia fissa e mobile deducibile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7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7.64" table:style-name="ce9">
            <text:p>7,64</text:p>
          </table:table-cell>
          <table:table-cell office:value-type="string" table:style-name="ce10">
            <text:p>VERIZON ITALIA SPA</text:p>
          </table:table-cell>
          <table:table-cell office:value-type="string" table:style-name="ce10">
            <text:p>Telefonia fissa e mobile non deducibile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7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FOLLOW ME SRL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83" table:style-name="ce9">
            <text:p>183,00</text:p>
          </table:table-cell>
          <table:table-cell office:value-type="string" table:style-name="ce10">
            <text:p>IO RECUPERO SRL</text:p>
          </table:table-cell>
          <table:table-cell office:value-type="string" table:style-name="ce10">
            <text:p>Smaltimento Rifiuti</text:p>
          </table:table-cell>
          <table:table-cell office:value-type="string" table:style-name="ce10">
            <text:p>C0043</text:p>
          </table:table-cell>
          <table:table-cell office:value-type="string" table:style-name="ce10">
            <text:p>Smaltimento Rifiuti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93.7" table:style-name="ce9">
            <text:p>93,70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59.80000000000001" table:style-name="ce9">
            <text:p>159,80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25.38" table:style-name="ce9">
            <text:p>125,38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26.36" table:style-name="ce9">
            <text:p>126,36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77" table:style-name="ce9">
            <text:p>477,0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86.51" table:style-name="ce9">
            <text:p>186,51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Spese Pulizia Locali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1220" table:style-name="ce9">
            <text:p>1.220,00</text:p>
          </table:table-cell>
          <table:table-cell office:value-type="string" table:style-name="ce10">
            <text:p>MULTI - CONSULT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439.2" table:style-name="ce9">
            <text:p>439,20</text:p>
          </table:table-cell>
          <table:table-cell office:value-type="string" table:style-name="ce10">
            <text:p>MULTI - CONSULT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3952.8" table:style-name="ce9">
            <text:p>3.952,80</text:p>
          </table:table-cell>
          <table:table-cell office:value-type="string" table:style-name="ce10">
            <text:p>MULTI - CONSULT SRL</text:p>
          </table:table-cell>
          <table:table-cell office:value-type="string" table:style-name="ce10">
            <text:p>Fornitori fatture da Ricevere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7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17-04-13T00:00:00" table:style-name="ce8">
            <text:p>13/04/2017</text:p>
          </table:table-cell>
          <table:table-cell office:value-type="float" office:value="671" table:style-name="ce9">
            <text:p>671,0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451" table:style-name="ce9">
            <text:p>451,00</text:p>
          </table:table-cell>
          <table:table-cell office:value-type="string" table:style-name="ce10">
            <text:p>ALTERINI BUS DI ALTERINI &amp; C. S.A.S.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75.99" table:style-name="ce9">
            <text:p>275,99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Spese di Manutenzione</text:p>
          </table:table-cell>
          <table:table-cell office:value-type="string" table:style-name="ce10">
            <text:p>C0060</text:p>
          </table:table-cell>
          <table:table-cell office:value-type="string" table:style-name="ce10">
            <text:p>Spese di Manutenzione</text:p>
          </table:table-cell>
          <table:table-cell table:number-columns-repeated="16377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534.75" table:style-name="ce9">
            <text:p>3.534,75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Spese Buoni Mens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3775.699999999997" table:style-name="ce9">
            <text:p>33.775,70</text:p>
          </table:table-cell>
          <table:table-cell office:value-type="string" table:style-name="ce10">
            <text:p>FIERA MILANO SPA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97.4" table:style-name="ce9">
            <text:p>97,40</text:p>
          </table:table-cell>
          <table:table-cell office:value-type="string" table:style-name="ce10">
            <text:p>CO.TA.FI. COOPERATIVA TASSISTI a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320.64" table:style-name="ce9">
            <text:p>320,64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2155.33" table:style-name="ce9">
            <text:p>2.155,33</text:p>
          </table:table-cell>
          <table:table-cell office:value-type="string" table:style-name="ce10">
            <text:p>INFORMA24 srl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date" office:date-value="2017-04-21T00:00:00" table:style-name="ce8">
            <text:p>21/04/2017</text:p>
          </table:table-cell>
          <table:table-cell office:value-type="float" office:value="735.66" table:style-name="ce9">
            <text:p>735,66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572.83000000000004" table:style-name="ce9">
            <text:p>572,83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655.76" table:style-name="ce9">
            <text:p>1.655,76</text:p>
          </table:table-cell>
          <table:table-cell office:value-type="string" table:style-name="ce10">
            <text:p>ALBERGHIERA ADRIATICA AL.A.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517.74" table:style-name="ce9">
            <text:p>517,74</text:p>
          </table:table-cell>
          <table:table-cell office:value-type="string" table:style-name="ce10">
            <text:p>ALBERGHIERA ADRIATICA AL.A. SRL</text:p>
          </table:table-cell>
          <table:table-cell office:value-type="string" table:style-name="ce10">
            <text:p>Prestazioni alberghiere, catering inded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31.69" table:style-name="ce9">
            <text:p>131,69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Noleggio Attrezzature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91.8" table:style-name="ce9">
            <text:p>191,8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647.34" table:style-name="ce9">
            <text:p>647,34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60.16" table:style-name="ce9">
            <text:p>160,16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432.28" table:style-name="ce9">
            <text:p>1.432,28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22.88" table:style-name="ce9">
            <text:p>122,88</text:p>
          </table:table-cell>
          <table:table-cell office:value-type="string" table:style-name="ce10">
            <text:p>MAGGIORE - AVIS BUDGET 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2080" table:style-name="ce9">
            <text:p>2.080,00</text:p>
          </table:table-cell>
          <table:table-cell office:value-type="string" table:style-name="ce10">
            <text:p>IL SOLE 24 ORE SPA</text:p>
          </table:table-cell>
          <table:table-cell office:value-type="string" table:style-name="ce10">
            <text:p>Abbonamenti e pubblicazioni</text:p>
          </table:table-cell>
          <table:table-cell office:value-type="string" table:style-name="ce10">
            <text:p>C0038</text:p>
          </table:table-cell>
          <table:table-cell office:value-type="string" table:style-name="ce10">
            <text:p>Abbonamenti e pubblicazioni</text:p>
          </table:table-cell>
          <table:table-cell table:number-columns-repeated="16377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991.24" table:style-name="ce9">
            <text:p>991,24</text:p>
          </table:table-cell>
          <table:table-cell office:value-type="string" table:style-name="ce10">
            <text:p>INFOCAMERE S. CONSORTILE P.A.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740.89" table:style-name="ce9">
            <text:p>740,89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Noleggio Attrezzature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823.7" table:style-name="ce9">
            <text:p>823,70</text:p>
          </table:table-cell>
          <table:table-cell office:value-type="string" table:style-name="ce10">
            <text:p>VO.GA SRL</text:p>
          </table:table-cell>
          <table:table-cell office:value-type="string" table:style-name="ce10">
            <text:p>Smaltimento Rifiuti</text:p>
          </table:table-cell>
          <table:table-cell office:value-type="string" table:style-name="ce10">
            <text:p>C0043</text:p>
          </table:table-cell>
          <table:table-cell office:value-type="string" table:style-name="ce10">
            <text:p>Smaltimento Rifiuti</text:p>
          </table:table-cell>
          <table:table-cell table:number-columns-repeated="16377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58.4" table:style-name="ce9">
            <text:p>158,40</text:p>
          </table:table-cell>
          <table:table-cell office:value-type="string" table:style-name="ce10">
            <text:p>VO.GA SRL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37.9" table:style-name="ce9">
            <text:p>37,90</text:p>
          </table:table-cell>
          <table:table-cell office:value-type="string" table:style-name="ce10">
            <text:p>VERIZON ITALIA SPA</text:p>
          </table:table-cell>
          <table:table-cell office:value-type="string" table:style-name="ce10">
            <text:p>Telefonia fissa e mobile deducibile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7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9.48" table:style-name="ce9">
            <text:p>9,48</text:p>
          </table:table-cell>
          <table:table-cell office:value-type="string" table:style-name="ce10">
            <text:p>VERIZON ITALIA SPA</text:p>
          </table:table-cell>
          <table:table-cell office:value-type="string" table:style-name="ce10">
            <text:p>Telefonia fissa e mobile non deducibile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7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17-05-19T00:00:00" table:style-name="ce8">
            <text:p>19/05/2017</text:p>
          </table:table-cell>
          <table:table-cell office:value-type="float" office:value="160.32" table:style-name="ce9">
            <text:p>160,32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81.17" table:style-name="ce9">
            <text:p>181,17</text:p>
          </table:table-cell>
          <table:table-cell office:value-type="string" table:style-name="ce10">
            <text:p>DYN@MIC DI CAMPANA ELISA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3323.89" table:style-name="ce9">
            <text:p>3.323,89</text:p>
          </table:table-cell>
          <table:table-cell office:value-type="string" table:style-name="ce10">
            <text:p>STUDIO SYSTEMATICA SRL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625.19" table:style-name="ce9">
            <text:p>1.625,19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Spese di Facchinaggio e magazzinaggio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7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012.5" table:style-name="ce9">
            <text:p>1.012,5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Spese Pulizia Locali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765" table:style-name="ce9">
            <text:p>765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Spese Pulizia Locali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7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0086" table:style-name="ce9">
            <text:p>10.086,00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Spese di Facchinaggio e magazzinaggio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7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155.33" table:style-name="ce9">
            <text:p>2.155,33</text:p>
          </table:table-cell>
          <table:table-cell office:value-type="string" table:style-name="ce10">
            <text:p>INFORMA24 srl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542.9" table:style-name="ce9">
            <text:p>542,90</text:p>
          </table:table-cell>
          <table:table-cell office:value-type="string" table:style-name="ce10">
            <text:p>UPLINK WEB AGENCY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ANGE SRL - RISTORANATE BOCCANEGRA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ANGE SRL - RISTORANATE BOCCANEGRA</text:p>
          </table:table-cell>
          <table:table-cell office:value-type="string" table:style-name="ce10">
            <text:p>Prestazioni alberghiere, catering inded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856.44" table:style-name="ce9">
            <text:p>856,44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635.98" table:style-name="ce9">
            <text:p>2.635,98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Spese Buoni Mens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7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3276.08" table:style-name="ce9">
            <text:p>3.276,08</text:p>
          </table:table-cell>
          <table:table-cell office:value-type="string" table:style-name="ce10">
            <text:p>VENTURA SPA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790.56" table:style-name="ce9">
            <text:p>790,56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61.44" table:style-name="ce9">
            <text:p>61,44</text:p>
          </table:table-cell>
          <table:table-cell office:value-type="string" table:style-name="ce10">
            <text:p>MAGGIORE - AVIS BUDGET 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22.88" table:style-name="ce9">
            <text:p>122,88</text:p>
          </table:table-cell>
          <table:table-cell office:value-type="string" table:style-name="ce10">
            <text:p>MAGGIORE - AVIS BUDGET 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61.44" table:style-name="ce9">
            <text:p>61,44</text:p>
          </table:table-cell>
          <table:table-cell office:value-type="string" table:style-name="ce10">
            <text:p>MAGGIORE - AVIS BUDGET ITALIA SPA</text:p>
          </table:table-cell>
          <table:table-cell office:value-type="string" table:style-name="ce10">
            <text:p>Spese e Rimborsi per Trasferte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7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840.01" table:style-name="ce9">
            <text:p>840,01</text:p>
          </table:table-cell>
          <table:table-cell office:value-type="string" table:style-name="ce10">
            <text:p>SETTECOLLI SRL - HOTEL ATHENAEUM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79.99" table:style-name="ce9">
            <text:p>279,99</text:p>
          </table:table-cell>
          <table:table-cell office:value-type="string" table:style-name="ce10">
            <text:p>SETTECOLLI SRL - HOTEL ATHENAEUM</text:p>
          </table:table-cell>
          <table:table-cell office:value-type="string" table:style-name="ce10">
            <text:p>Prestazioni alberghiere, catering inded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6222" table:style-name="ce9">
            <text:p>6.222,00</text:p>
          </table:table-cell>
          <table:table-cell office:value-type="string" table:style-name="ce10">
            <text:p>FONDAZIONE TEATRO DELLA TOSCANA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86.42" table:style-name="ce9">
            <text:p>286,42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anoni di Manutenzion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7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BARCACCIA PIETRO</text:p>
          </table:table-cell>
          <table:table-cell office:value-type="string" table:style-name="ce10">
            <text:p>Quote Partner Progetti Cofinan.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7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date" office:date-value="2017-06-22T00:00:00" table:style-name="ce8">
            <text:p>22/06/2017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Spese legali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5371.68" table:style-name="ce9">
            <text:p>5.371,68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189.5" table:style-name="ce9">
            <text:p>1.189,50</text:p>
          </table:table-cell>
          <table:table-cell office:value-type="string" table:style-name="ce10">
            <text:p>ASSOPIU'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7019.88" table:style-name="ce9">
            <text:p>7.019,88</text:p>
          </table:table-cell>
          <table:table-cell office:value-type="string" table:style-name="ce10">
            <text:p>MMG MULTIMEDIA MEETING GROUP SNC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27572" table:style-name="ce9">
            <text:p>27.572,00</text:p>
          </table:table-cell>
          <table:table-cell office:value-type="string" table:style-name="ce10">
            <text:p>3D GROUP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63.89" table:style-name="ce9">
            <text:p>63,89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Noleggio Attrezzature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7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1202.92" table:style-name="ce9">
            <text:p>1.202,92</text:p>
          </table:table-cell>
          <table:table-cell office:value-type="string" table:style-name="ce10">
            <text:p>FUTURSTAMPA DI FANCELLI CLAUDIO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date" office:date-value="2017-06-20T00:00:00" table:style-name="ce8">
            <text:p>20/06/2017</text:p>
          </table:table-cell>
          <table:table-cell office:value-type="float" office:value="31163.63" table:style-name="ce9">
            <text:p>31.163,63</text:p>
          </table:table-cell>
          <table:table-cell office:value-type="string" table:style-name="ce10">
            <text:p>CONFINDUSTRIA TOSCANA</text:p>
          </table:table-cell>
          <table:table-cell office:value-type="string" table:style-name="ce10">
            <text:p>Quote Partner Progetti Cofinan.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7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089" table:style-name="ce9">
            <text:p>1.089,00</text:p>
          </table:table-cell>
          <table:table-cell office:value-type="string" table:style-name="ce10">
            <text:p>DELIZIA RICEVIMENTI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363" table:style-name="ce9">
            <text:p>363,00</text:p>
          </table:table-cell>
          <table:table-cell office:value-type="string" table:style-name="ce10">
            <text:p>DELIZIA RICEVIMENTI SRL</text:p>
          </table:table-cell>
          <table:table-cell office:value-type="string" table:style-name="ce10">
            <text:p>Prestazioni alberghiere, catering inded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4.95" table:style-name="ce9">
            <text:p>14,95</text:p>
          </table:table-cell>
          <table:table-cell office:value-type="string" table:style-name="ce10">
            <text:p>SOCCI LUCA</text:p>
          </table:table-cell>
          <table:table-cell office:value-type="string" table:style-name="ce10">
            <text:p>Prestazioni di servizi per att. istituz</text:p>
          </table:table-cell>
          <table:table-cell office:value-type="string" table:style-name="ce10">
            <text:p>C0003</text:p>
          </table:table-cell>
          <table:table-cell office:value-type="string" table:style-name="ce10">
            <text:p>Prestazioni di servizi per att. istituz</text:p>
          </table:table-cell>
          <table:table-cell table:number-columns-repeated="16377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78.05" table:style-name="ce9">
            <text:p>78,05</text:p>
          </table:table-cell>
          <table:table-cell office:value-type="string" table:style-name="ce10">
            <text:p>SOCCI LUCA</text:p>
          </table:table-cell>
          <table:table-cell office:value-type="string" table:style-name="ce10">
            <text:p>Fornitori fatture da Ricevere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7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098" table:style-name="ce9">
            <text:p>1.098,00</text:p>
          </table:table-cell>
          <table:table-cell office:value-type="string" table:style-name="ce10">
            <text:p>LEXIS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48.5" table:style-name="ce9">
            <text:p>148,50</text:p>
          </table:table-cell>
          <table:table-cell office:value-type="string" table:style-name="ce10">
            <text:p>PASTICCERIA BAR SAN FIRENZE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49.5" table:style-name="ce9">
            <text:p>49,50</text:p>
          </table:table-cell>
          <table:table-cell office:value-type="string" table:style-name="ce10">
            <text:p>PASTICCERIA BAR SAN FIRENZE</text:p>
          </table:table-cell>
          <table:table-cell office:value-type="string" table:style-name="ce10">
            <text:p>Prestazioni alberghiere, catering inded.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7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790.56" table:style-name="ce9">
            <text:p>790,56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Spese elab.paghe-fisco-sicurezza-medi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7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2200" table:style-name="ce9">
            <text:p>12.200,00</text:p>
          </table:table-cell>
          <table:table-cell office:value-type="string" table:style-name="ce10">
            <text:p>KLAUS DAVI &amp; CO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4270" table:style-name="ce9">
            <text:p>4.270,00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date" office:date-value="2017-06-28T00:00:00" table:style-name="ce8">
            <text:p>28/06/2017</text:p>
          </table:table-cell>
          <table:table-cell office:value-type="float" office:value="12078" table:style-name="ce9">
            <text:p>12.078,00</text:p>
          </table:table-cell>
          <table:table-cell office:value-type="string" table:style-name="ce10">
            <text:p>ANALYTICAL SRL</text:p>
          </table:table-cell>
          <table:table-cell office:value-type="string" table:style-name="ce10">
            <text:p>Costi per Progetti, Seminari, Event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TOTALE</text:p>
          </table:table-cell>
          <table:table-cell office:value-type="string" table:style-name="ce11">
            <text:p>PAGATO</text:p>
          </table:table-cell>
          <table:table-cell office:value-type="float" office:value="215645.27000000005" table:formula="of:=SUM([.C2:.C99])" table:style-name="ce12">
            <text:p>215.645,27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erena.mugnaini</meta:initial-creator>
    <dc:creator>Serena Mugnaini</dc:creator>
    <meta:creation-date>2021-05-26T17:48:09Z</meta:creation-date>
    <dc:date>2021-05-27T10:42:50Z</dc:date>
  </office:meta>
</office:document-meta>
</file>