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2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83" table:style-name="ce4">
            <text:p>4,8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1.49" table:style-name="ce5">
            <text:p>11,4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7.869999999999997" table:formula="of:=SUM([.E6:.E19])" table:style-name="ce5">
            <text:p>27,87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01-18T16:01:22Z</dc:date>
    <meta:print-date>2016-05-13T12:08:46Z</meta:print-date>
  </office:meta>
</office:document-meta>
</file>