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900000041A687D893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1.13cm, 0.573cm, 17.972cm, 46.51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13cm, 0.573cm, 17.973cm, 46.51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" svg:width="0.671cm" svg:height="0.66cm" svg:x="0cm" svg:y="0cm">
        <draw:image xlink:href="Pictures/10000000000006900000041A687D8933.png" xlink:type="simple" xlink:show="embed" xlink:actuate="onLoad">
          <text:p/>
        </draw:image>
      </draw:frame>
      <text:p text:style-name="P1"/>
      <text:p text:style-name="Standard"/>
      <text:p text:style-name="Standard">ATTENZIONE: la zona A DI Firenze NON corrisponde solo al Quartiere 1, ma vi sono anche zone diverse classificate come A dal regolamento urbanistico.</text:p>
      <text:p text:style-name="Standard">Per verificare se la propria attività è in Zona A seguire la procedura descritta di seguito<text:bookmark text:name="_GoBack"/>:</text:p>
      <text:p text:style-name="Standard">Usando Chrome o Firefox andare sul sito del Comune di Firenze al link: <text:a xlink:type="simple" xlink:href="http://webru.comune.fi.it/webru/pc/index.jsp">http://webru.comune.fi.it/webru/pc/index.jsp</text:a></text:p>
      <text:p text:style-name="Standard">Cliccare in alto a sinistra su “disciplina del suolo e degli insediamenti”</text:p>
      <text:p text:style-name="Standard">Cliccare su “OK” al centro della pagina</text:p>
      <text:p text:style-name="Standard">Cliccare su “posizionamento” in alto a sinistra</text:p>
      <text:p text:style-name="Standard">Fare la ricerca per “indirizzo”, inserendo la <text:span text:style-name="T1">denominazione esatta</text:span> della strada ed il numero civico della sede dell’attività, oppure per “catasto”, inserendo i riferimenti catastali dell’immobile sede dell’attività, quindi cliccare su “cerca”</text:p>
      <text:p text:style-name="Standard">Cliccare su “posizionamento” che comparirà nel box “consultazione” a sinistra dello schermo</text:p>
      <text:p text:style-name="Standard">Sulla mappa sarà evidenziata l’ubicazione cercata<draw:frame draw:style-name="fr1" text:anchor-type="char" svg:x="9.774cm" svg:y="0.637cm" svg:width="0.67cm" svg:height="0.661cm" draw:z-index="1"><draw:image xlink:href="Pictures/10000000000006900000041A687D8933.png" xlink:type="simple" xlink:show="embed" xlink:actuate="onLoad"/></draw:frame></text:p>
      <text:p text:style-name="Standard">Nella striscia rossa in alto a destra dello schermo cliccare su </text:p>
      <text:p text:style-name="Standard">Con il cursore a forma di freccia posizionarsi esattamente sull’ubicazione cercata evidenziata sulla mappa</text:p>
      <text:p text:style-name="Standard">Verificare se nel box “consultazione”, sotto la voce “descrizione”, compare “…ZONA A”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it" style:country-asian="IT" style:font-name-complex="Courier New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size="10pt" style:font-name-asian="Times New Roman" style:font-size-asian="10pt" style:language-asian="it" style:country-asian="IT" style:font-name-complex="Courier New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e Trizza</meta:initial-creator>
    <dc:creator>Michele Trizza</dc:creator>
    <meta:editing-cycles>2</meta:editing-cycles>
    <meta:creation-date>2020-11-16T10:51:00</meta:creation-date>
    <dc:date>2020-11-16T10:51:00</dc:date>
    <meta:editing-duration>PT1S</meta:editing-duration>
    <meta:generator>OpenOffice/4.0.0$Win32 OpenOffice.org_project/400m3$Build-9702</meta:generator>
    <meta:document-statistic meta:table-count="0" meta:image-count="1" meta:object-count="0" meta:page-count="1" meta:paragraph-count="12" meta:word-count="167" meta:character-count="1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CC49159" xlink:href=""/>
  </office:meta>
</office:document-meta>
</file>