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. 59</text:p>
      <text:p text:style-name="P3">Contributo a fondo perduto per attività economiche e commerciali nei centri storici</text:p>
      <text:p text:style-name="P1"/>
      <text:p text:style-name="P1">1. È riconosciuto un contributo a fondo perduto ai soggetti esercenti attività di impresa di vendita di beni o servizi al pubblico, svolte nelle zone A o equipollenti dei comuni capoluogo di provincia o di città metropolitana che, in base all'ultima rilevazione resa disponibile da parte delle amministrazioni pubbliche competenti per la raccolta e l'elaborazione di dati statistici, abbiano registrato presenze turistiche di cittadini residenti in paesi esteri:</text:p>
      <text:p text:style-name="P1">a) per i comuni capoluogo di provincia, in numero almeno tre volte superiore a quello dei residenti negli stessi comuni;</text:p>
      <text:p text:style-name="P1">b) per i comuni capoluogo di città metropolitana, in numero pari o superiore a quello dei residenti negli stessi comuni.</text:p>
      <text:p text:style-name="P1">2. Il contributo spetta a condizione che l'ammontare del fatturato e dei corrispettivi riferito al mese di giugno 2020, degli esercizi di cui al comma 1, realizzati nelle zone A dei comuni di cui al medesimo comma 1, sia inferiore ai due terzi dell'ammontare del fatturato e dei corrispettivi realizzati nel corrispondente mese del 2019. Per i soggetti che svolgono autoservizi di trasporto pubblico non di linea l'ambito territoriale di esercizio dell'attività è riferito all'intero territorio dei comuni di cui al comma 1.</text:p>
      <text:p text:style-name="P1">3. L'ammontare del contributo è determinato applicando una percentuale alla differenza tra l'ammontare del fatturato e dei corrispettivi riferito al mese di giugno 2020 e l'ammontare del fatturato e dei corrispettivi del corrispondente mese del 2019, nelle seguenti misure:</text:p>
      <text:p text:style-name="P1">a) 15 per cento per i soggetti con ricavi o compensi non superiori a quattrocentomila euro nel periodo d'imposta precedente a quello in corso alla data di entrata in vigore del presente decreto;</text:p>
      <text:p text:style-name="P1">b) 10 per cento per i soggetti con ricavi o compensi superiori a quattrocentomila euro e fino a un milione di euro nel periodo d'imposta precedente a quello in corso alla data di entrata in vigore del presente decreto;</text:p>
      <text:p text:style-name="P1">c) 5 per cento per i soggetti con ricavi o compensi superiori a</text:p>
      <text:p text:style-name="P1">un milione di euro nel periodo d'imposta precedente a quello in corso alla data di entrata in vigore del presente decreto.</text:p>
      <text:p text:style-name="P1">4. L'ammontare del contributo a fondo perduto è riconosciuto, comunque, ai soggetti di cui al comma 1, ai sensi dei commi 2 e 3, non inferiore a mille euro per le persone fisiche e a duemila euro per i soggetti diversi dalle persone fisiche. Detti importi minimi sono altresì riconosciuti ai soggetti che hanno iniziato l'attività a partire dal 1° luglio 2019 nelle zone A dei comuni di cui al comma 1. In ogni caso, l'ammontare del contributo a fondo perduto non può essere superiore a 150.000 euro.</text:p>
      <text:p text:style-name="P1"><text:soft-page-break/>5. Per il contributo di cui ai commi 1, 2 e 3, si applicano, in</text:p>
      <text:p text:style-name="P1">quanto compatibili, le disposizioni di cui all'articolo 25, commi da 7 a 14, del decreto-legge 19 maggio 2020, n. 34, convertito, con modificazioni, dalla legge 17 luglio 2020, n. 77.</text:p>
      <text:p text:style-name="P1">6. Il contributo di cui al presente articolo non e' cumulabile con</text:p>
      <text:p text:style-name="P1">il contributo di cui all'articolo 58 per le imprese della ristorazione ivi indicate, le quali possono presentare richiesta per uno solo dei due contributi.</text:p>
      <text:p text:style-name="P1">7. Agli oneri di cui al presente articolo, valutati in 500 milioni di euro per l'anno 2020, si provvede ai sensi dell'articolo 11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na Zotova</meta:initial-creator>
    <meta:creation-date>2020-11-16T12:35:55.30</meta:creation-date>
    <meta:document-statistic meta:table-count="0" meta:image-count="0" meta:object-count="0" meta:page-count="2" meta:paragraph-count="17" meta:word-count="542" meta:character-count="3284"/>
    <dc:date>2020-11-16T12:37:15.28</dc:date>
    <dc:creator>Irina Zotova</dc:creator>
    <meta:editing-duration>PT1M20S</meta:editing-duration>
    <meta:editing-cycles>1</meta:editing-cycles>
    <meta:generator>OpenOffice/4.0.0$Win32 OpenOffice.org_project/400m3$Build-9702</meta:generator>
  </office:meta>
</office:document-meta>
</file>