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20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20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0" table:style-name="ce5">
            <text:p>30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830" table:style-name="ce3">
            <text:p>1.83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71.514200000000002" table:style-name="ce6">
            <text:p>71,5142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3.9078797814207651E-2" table:formula="of:=([.E8]/[.E7])" table:style-name="ce4">
            <text:p>3,91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62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0-08-05T13:36:33Z</dc:date>
    <meta:print-date>2019-04-17T11:10:03Z</meta:print-date>
  </office:meta>
</office:document-meta>
</file>