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pers_non_a_tempo_ind_201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6">
            <text:p>COSTO DEL PERSONALE NON A TEMPO INDETERMINATO ANNO 2019</text:p>
          </table:table-cell>
          <table:covered-table-cell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ersonale con qualifica dirigenziale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1"/>
        </table:table-row>
        <table:table-row table:style-name="ro3">
          <table:table-cell table:number-columns-repeated="3"/>
          <table:table-cell office:value-type="string" table:style-name="ce2">
            <text:p>Personale con qualifica non dirigenziale</text:p>
          </table:table-cell>
          <table:table-cell office:value-type="float" office:value="16338.55" table:formula="of:=11786.27+3291.34+241.16+35.64+468.46+8.44+244.44+(45*5.84)" table:style-name="ce3">
            <text:p>16.338,55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Elenco dei titolari di contratti a tempo determinato compreso la sostituzione di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4">
            <text:p>personale assente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5">
            <text:p>BASTIANI MARCO</text:p>
          </table:table-cell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0-02-07T12:57:48Z</dc:date>
    <meta:print-date>2018-02-20T13:00:57Z</meta:print-date>
  </office:meta>
</office:document-meta>
</file>