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1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nno 2019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4.83" table:style-name="ce4">
            <text:p>4,8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5" table:style-name="ce4">
            <text:p>5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5" table:style-name="ce4">
            <text:p>5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1.7" table:style-name="ce5">
            <text:p>11,7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9">
            <text:p>CS LIVELLO - CCNL GIORNALISTA</text:p>
          </table:table-cell>
          <table:table-cell office:value-type="float" office:value="0.2" table:style-name="ce5">
            <text:p>0,2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0">
            <text:p>TOTALE</text:p>
          </table:table-cell>
          <table:table-cell office:value-type="float" office:value="28.279999999999998" table:formula="of:=SUM([.E6:.E20])" table:style-name="ce5">
            <text:p>28,28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0-02-07T12:47:19Z</dc:date>
    <meta:print-date>2016-05-13T12:08:46Z</meta:print-date>
  </office:meta>
</office:document-meta>
</file>