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4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463626.12" table:style-name="ce4">
            <text:p>1.463.626,12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5-04-09T10:20:12Z</dc:date>
    <meta:print-date>2016-05-13T11:54:25Z</meta:print-date>
  </office:meta>
</office:document-meta>
</file>