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23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500571.88" table:style-name="ce4">
            <text:p>1.500.571,88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string" table:style-name="ce4">
            <text:p>non present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4-03-29T08:47:33Z</dc:date>
    <meta:print-date>2016-05-13T11:54:25Z</meta:print-date>
  </office:meta>
</office:document-meta>
</file>