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58628.83" table:style-name="ce4">
            <text:p>1.558.628,83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03-29T13:53:48Z</dc:date>
    <meta:print-date>2016-05-13T11:54:25Z</meta:print-date>
  </office:meta>
</office:document-meta>
</file>