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Collegamento_32_ipertestuale" style:data-style-name="N2">
      <style:table-cell-properties fo:border="thin solid #000000" style:vertical-align="automatic"/>
      <style:text-properties fo:color="#0066CC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6A6A6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Collegamento_32_ipertestuale" style:data-style-name="N2">
      <style:table-cell-properties fo:border="thin solid #000000" style:vertical-align="automatic" fo:background-color="#FFFFFF"/>
      <style:text-properties fo:color="#0066CC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824" table:default-cell-style-name="ce3"/>
        <table:table-column table:style-name="co9" table:number-columns-repeated="15551" table:default-cell-style-name="ce3"/>
        <table:table-row table:style-name="ro1">
          <table:table-cell office:value-type="string" table:number-columns-spanned="14" table:number-rows-spanned="1" table:style-name="ce9">
            <text:p>PROMOFIRENZE AZIENDA SPECIALE DELLA CAMERA DI COMMERCIO DI FIRENZE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style-name="ce2"/>
          <table:table-cell table:number-columns-repeated="8" table:style-name="ce4"/>
          <table:table-cell table:number-columns-repeated="16375" table:style-name="ce3"/>
        </table:table-row>
        <table:table-row table:style-name="ro2">
          <table:table-cell office:value-type="string" table:number-columns-spanned="3" table:number-rows-spanned="1" table:style-name="ce10">
            <text:p>DECRETO LEGISLATIVO 14 marzo 2013, n. 33</text:p>
          </table:table-cell>
          <table:covered-table-cell table:number-columns-repeated="2"/>
          <table:table-cell table:number-columns-repeated="6" table:style-name="ce4"/>
          <table:table-cell table:number-columns-repeated="16375" table:style-name="ce3"/>
        </table:table-row>
        <table:table-row table:style-name="ro3">
          <table:table-cell office:value-type="string" table:style-name="ce4">
            <text:p>Capo II</text:p>
          </table:table-cell>
          <table:table-cell table:number-columns-repeated="8" table:style-name="ce4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10">
            <text:p>Obblighi di pubblicazione concernenti i titolari <text:s/>di collaborazione o consulenza</text:p>
          </table:table-cell>
          <table:covered-table-cell table:number-columns-repeated="4"/>
          <table:table-cell table:number-columns-repeated="4" table:style-name="ce4"/>
          <table:table-cell table:number-columns-repeated="16375" table:style-name="ce3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5">
          <table:table-cell office:value-type="string" table:style-name="ce12">
            <text:p>NOME</text:p>
          </table:table-cell>
          <table:table-cell office:value-type="string" table:style-name="ce12">
            <text:p>COGNOME</text:p>
          </table:table-cell>
          <table:table-cell office:value-type="string" table:style-name="ce15">
            <text:p>ESTREMI ATTO DI CONFERIMENTO</text:p>
          </table:table-cell>
          <table:table-cell office:value-type="string" table:style-name="ce15">
            <text:p>TIPO DI PROCEDURA SEGUITA PER SELEZIONE</text:p>
          </table:table-cell>
          <table:table-cell office:value-type="string" table:style-name="ce12">
            <text:p>OGGETTO</text:p>
          </table:table-cell>
          <table:table-cell office:value-type="string" table:style-name="ce11">
            <text:p>COMPENSO <text:s/>LORDO ANNO 2022 DAL 28/09/2022</text:p>
          </table:table-cell>
          <table:table-cell office:value-type="string" table:style-name="ce11">
            <text:p>COMPENSO <text:s/>LORDO ANNO 2023</text:p>
          </table:table-cell>
          <table:table-cell office:value-type="string" table:style-name="ce11">
            <text:p>COMPENSO <text:s/>LORDO DAL 01/01/2024 al 29/01/2024 (DATA CESSAZIONE INCARICO)</text:p>
          </table:table-cell>
          <table:table-cell office:value-type="string" table:style-name="ce12">
            <text:p>CURRICULUM</text:p>
          </table:table-cell>
          <table:table-cell table:number-columns-repeated="824" table:style-name="ce6"/>
          <table:table-cell table:number-columns-repeated="15551" table:style-name="ce7"/>
        </table:table-row>
        <table:table-row table:style-name="ro6">
          <table:table-cell office:value-type="string" table:style-name="ce16">
            <text:p>Alessandro</text:p>
          </table:table-cell>
          <table:table-cell office:value-type="string" table:style-name="ce16">
            <text:p>Serreli</text:p>
          </table:table-cell>
          <table:table-cell office:value-type="string" table:style-name="ce17">
            <text:p><text:a xlink:href="https://www.promofirenze.it/sites/default/files/delb-cciaa-91-28092022.pdf">Delibera n. 91 del 28/09/2022</text:a></text:p>
          </table:table-cell>
          <table:table-cell office:value-type="string" table:style-name="ce18">
            <text:p>delibera di Giunta Camerale</text:p>
          </table:table-cell>
          <table:table-cell office:value-type="string" table:style-name="ce18">
            <text:p>Incarico revisore collegio sindacale PromoFirenze<text:s/></text:p>
          </table:table-cell>
          <table:table-cell office:value-type="currency" office:value="1483.56" table:style-name="ce13">
            <text:p>€ 1.483,56</text:p>
          </table:table-cell>
          <table:table-cell office:value-type="currency" office:value="5700" table:style-name="ce13">
            <text:p>€ 5.700,00</text:p>
          </table:table-cell>
          <table:table-cell office:value-type="currency" office:value="451.64" table:style-name="ce13">
            <text:p>€ 451,64</text:p>
          </table:table-cell>
          <table:table-cell office:value-type="string" table:style-name="ce14">
            <text:p><text:a xlink:href="https://www.promofirenze.it/sites/default/files/serreli-cv-241022.pdf">CV</text:a></text:p>
          </table:table-cell>
          <table:table-cell table:number-columns-repeated="824" table:style-name="ce3"/>
          <table:table-cell table:number-columns-repeated="15551" table:style-name="ce1"/>
        </table:table-row>
        <table:table-row table:style-name="ro6">
          <table:table-cell office:value-type="string" table:style-name="ce16">
            <text:p>Giulio</text:p>
          </table:table-cell>
          <table:table-cell office:value-type="string" table:style-name="ce16">
            <text:p>Fasulo</text:p>
          </table:table-cell>
          <table:table-cell office:value-type="string" table:style-name="ce17">
            <text:p><text:a xlink:href="https://www.promofirenze.it/sites/default/files/delb-cciaa-91-28092022.pdf">Delibera n. 91 del 28/09/2022</text:a></text:p>
          </table:table-cell>
          <table:table-cell office:value-type="string" table:style-name="ce18">
            <text:p>delibera di Giunta Camerale</text:p>
          </table:table-cell>
          <table:table-cell office:value-type="string" table:style-name="ce18">
            <text:p>Incarico revisore collegio sindacale Promofirenze<text:s/></text:p>
          </table:table-cell>
          <table:table-cell office:value-type="currency" office:value="1249.32" table:style-name="ce13">
            <text:p>€ 1.249,32</text:p>
          </table:table-cell>
          <table:table-cell office:value-type="currency" office:value="4800" table:style-name="ce13">
            <text:p>€ 4.800,00</text:p>
          </table:table-cell>
          <table:table-cell office:value-type="currency" office:value="380.33" table:style-name="ce13">
            <text:p>€ 380,33</text:p>
          </table:table-cell>
          <table:table-cell office:value-type="string" table:style-name="ce14">
            <text:p><text:a xlink:href="https://www.promofirenze.it/sites/default/files/fasulo-cv-241022.pdf">CV</text:a></text:p>
          </table:table-cell>
          <table:table-cell table:number-columns-repeated="824" table:style-name="ce3"/>
          <table:table-cell table:number-columns-repeated="15551" table:style-name="ce1"/>
        </table:table-row>
        <table:table-row table:style-name="ro6">
          <table:table-cell office:value-type="string" table:style-name="ce16">
            <text:p>Filippo</text:p>
          </table:table-cell>
          <table:table-cell office:value-type="string" table:style-name="ce16">
            <text:p>Sani</text:p>
          </table:table-cell>
          <table:table-cell office:value-type="string" table:style-name="ce17">
            <text:p><text:a xlink:href="https://www.promofirenze.it/sites/default/files/delb-cciaa-91-28092022.pdf">Delibera n. 91 del 28/09/2022</text:a></text:p>
          </table:table-cell>
          <table:table-cell office:value-type="string" table:style-name="ce18">
            <text:p>delibera di Giunta Camerale</text:p>
          </table:table-cell>
          <table:table-cell office:value-type="string" table:style-name="ce18">
            <text:p>Incarico revisore collegio sindacale Promofirenze<text:s/></text:p>
          </table:table-cell>
          <table:table-cell office:value-type="currency" office:value="1249.32" table:style-name="ce13">
            <text:p>€ 1.249,32</text:p>
          </table:table-cell>
          <table:table-cell office:value-type="currency" office:value="4800" table:style-name="ce13">
            <text:p>€ 4.800,00</text:p>
          </table:table-cell>
          <table:table-cell office:value-type="currency" office:value="380.33" table:style-name="ce13">
            <text:p>€ 380,33</text:p>
          </table:table-cell>
          <table:table-cell office:value-type="string" table:style-name="ce14">
            <text:p><text:a xlink:href="https://www.promofirenze.it/sites/default/files/sani-cv-241022.pdf">CV</text:a></text:p>
          </table:table-cell>
          <table:table-cell table:number-columns-repeated="824" table:style-name="ce3"/>
          <table:table-cell table:number-columns-repeated="15551" table:style-name="ce1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4" table:style-name="ce3"/>
          <table:table-cell table:style-name="ce8"/>
          <table:table-cell table:number-columns-repeated="824" table:style-name="ce3"/>
          <table:table-cell table:number-columns-repeated="15551" table:style-name="ce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Foglio1.$A$1:Foglio1.$I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rico Antonielli</meta:initial-creator>
    <dc:creator>Alessandra Allegrozzi</dc:creator>
    <meta:creation-date>2023-01-20T10:01:23Z</meta:creation-date>
    <dc:date>2025-01-14T15:42:25Z</dc:date>
  </office:meta>
</office:document-meta>
</file>