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ollegamento_32_ipertestuale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Collegamento_32_ipertestuale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9" style:family="table-cell" style:parent-style-name="Collegamento_32_ipertestuale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824" table:default-cell-style-name="ce3"/>
        <table:table-column table:style-name="co9" table:number-columns-repeated="15553" table:default-cell-style-name="ce3"/>
        <table:table-row table:style-name="ro1">
          <table:table-cell office:value-type="string" table:number-columns-spanned="12" table:number-rows-spanned="1" table:style-name="ce13">
            <text:p>PROMOFIRENZE AZIENDA SPECIALE DELLA CAMERA DI COMMERCIO DI FIRENZE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14">
            <text:p>DECRETO LEGISLATIVO 14 marzo 2013, n. 33</text:p>
          </table:table-cell>
          <table:covered-table-cell table:number-columns-repeated="2"/>
          <table:table-cell table:number-columns-repeated="4" table:style-name="ce4"/>
          <table:table-cell table:number-columns-repeated="16377" table:style-name="ce3"/>
        </table:table-row>
        <table:table-row table:style-name="ro3">
          <table:table-cell office:value-type="string" table:style-name="ce4">
            <text:p>Capo II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 office:value-type="string" table:number-columns-spanned="5" table:number-rows-spanned="1" table:style-name="ce14">
            <text:p>Obblighi di pubblicazione concernenti i titolari <text:s/>di collaborazione o consulenza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ESTREMI ATTO DI CONFERIMENTO</text:p>
          </table:table-cell>
          <table:table-cell office:value-type="string" table:style-name="ce7">
            <text:p>TIPO DI PROCEDURA SEGUITA PER SELEZIONE</text:p>
          </table:table-cell>
          <table:table-cell office:value-type="string" table:style-name="ce6">
            <text:p>OGGETTO</text:p>
          </table:table-cell>
          <table:table-cell office:value-type="string" table:style-name="ce8">
            <text:p>COMPENSO <text:s/>LORDO ANNO 2024 DAL 30/01/2024</text:p>
          </table:table-cell>
          <table:table-cell office:value-type="string" table:style-name="ce6">
            <text:p>CURRICULUM</text:p>
          </table:table-cell>
          <table:table-cell table:number-columns-repeated="824" table:style-name="ce9"/>
          <table:table-cell table:number-columns-repeated="15553" table:style-name="ce10"/>
        </table:table-row>
        <table:table-row table:style-name="ro6">
          <table:table-cell office:value-type="string" table:number-columns-spanned="1" table:number-rows-spanned="2" table:style-name="ce15">
            <text:p>Alessandro</text:p>
          </table:table-cell>
          <table:table-cell office:value-type="string" table:number-columns-spanned="1" table:number-rows-spanned="2" table:style-name="ce15">
            <text:p>Serreli</text:p>
          </table:table-cell>
          <table:table-cell office:value-type="string" table:style-name="ce11">
            <text:p><text:a xlink:href="https://www.promofirenze.it/sites/default/files/delb-cciaa-91-28092022.pdf">Delibera n. 91 del 28/09/2022</text:a></text:p>
          </table:table-cell>
          <table:table-cell office:value-type="string" table:number-columns-spanned="1" table:number-rows-spanned="2" table:style-name="ce16">
            <text:p>delibera di Giunta Camerale</text:p>
          </table:table-cell>
          <table:table-cell office:value-type="string" table:number-columns-spanned="1" table:number-rows-spanned="2" table:style-name="ce16">
            <text:p>Incarico revisore componente collegio sindacale PromoFirenze<text:s/></text:p>
          </table:table-cell>
          <table:table-cell office:value-type="currency" office:value="4419.6721311475412" table:formula="of:=(4800/366)*337" table:number-columns-spanned="1" table:number-rows-spanned="2" table:style-name="ce17">
            <text:p>€ 4.419,67</text:p>
          </table:table-cell>
          <table:table-cell office:value-type="string" table:number-columns-spanned="1" table:number-rows-spanned="2" table:style-name="ce18">
            <text:p><text:a xlink:href="https://www.promofirenze.it/sites/default/files/serreli-cv-241022.pdf">CV</text:a></text:p>
          </table:table-cell>
          <table:table-cell table:number-columns-repeated="824" table:style-name="ce3"/>
          <table:table-cell table:number-columns-repeated="1555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<text:a xlink:href="https://www.promofirenze.it/sites/default/files/delib-9-30012024.pdf">Delibera n. 9 del 30/01/2024</text:a></text:p>
          </table:table-cell>
          <table:covered-table-cell/>
          <table:covered-table-cell/>
          <table:covered-table-cell/>
          <table:covered-table-cell/>
          <table:table-cell table:number-columns-repeated="824" table:style-name="ce3"/>
          <table:table-cell table:number-columns-repeated="15553" table:style-name="ce1"/>
        </table:table-row>
        <table:table-row table:style-name="ro6">
          <table:table-cell office:value-type="string" table:number-columns-spanned="1" table:number-rows-spanned="2" table:style-name="ce15">
            <text:p>Giulio</text:p>
          </table:table-cell>
          <table:table-cell office:value-type="string" table:number-columns-spanned="1" table:number-rows-spanned="2" table:style-name="ce15">
            <text:p>Fasulo</text:p>
          </table:table-cell>
          <table:table-cell office:value-type="string" table:style-name="ce11">
            <text:p><text:a xlink:href="https://www.promofirenze.it/sites/default/files/delb-cciaa-91-28092022.pdf">Delibera n. 91 del 28/09/2022</text:a></text:p>
          </table:table-cell>
          <table:table-cell office:value-type="string" table:number-columns-spanned="1" table:number-rows-spanned="2" table:style-name="ce16">
            <text:p>delibera di Giunta Camerale</text:p>
          </table:table-cell>
          <table:table-cell office:value-type="string" table:number-columns-spanned="1" table:number-rows-spanned="2" table:style-name="ce16">
            <text:p>Incarico revisore componente collegio sindacale PromoFirenze<text:s/></text:p>
          </table:table-cell>
          <table:table-cell office:value-type="currency" office:value="4419.6721311475412" table:formula="of:=(4800/366)*337" table:number-columns-spanned="1" table:number-rows-spanned="2" table:style-name="ce17">
            <text:p>€ 4.419,67</text:p>
          </table:table-cell>
          <table:table-cell office:value-type="string" table:number-columns-spanned="1" table:number-rows-spanned="2" table:style-name="ce18">
            <text:p><text:a xlink:href="https://www.promofirenze.it/sites/default/files/fasulo-cv-241022.pdf">CV</text:a></text:p>
          </table:table-cell>
          <table:table-cell table:number-columns-repeated="824" table:style-name="ce3"/>
          <table:table-cell table:number-columns-repeated="1555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<text:a xlink:href="https://www.promofirenze.it/sites/default/files/delib-9-30012024.pdf">Delibera n. 9 del 30/01/2024</text:a></text:p>
          </table:table-cell>
          <table:covered-table-cell/>
          <table:covered-table-cell/>
          <table:covered-table-cell/>
          <table:covered-table-cell/>
          <table:table-cell table:number-columns-repeated="824" table:style-name="ce3"/>
          <table:table-cell table:number-columns-repeated="15553" table:style-name="ce1"/>
        </table:table-row>
        <table:table-row table:style-name="ro6">
          <table:table-cell office:value-type="string" table:number-columns-spanned="1" table:number-rows-spanned="2" table:style-name="ce15">
            <text:p>Michele<text:s/></text:p>
          </table:table-cell>
          <table:table-cell office:value-type="string" table:number-columns-spanned="1" table:number-rows-spanned="2" table:style-name="ce15">
            <text:p>Di Bono</text:p>
          </table:table-cell>
          <table:table-cell office:value-type="string" table:style-name="ce11">
            <text:p><text:a xlink:href="https://www.promofirenze.it/sites/default/files/delb-cciaa-91-28092022.pdf">Delibera n. 91 del 28/09/2022</text:a></text:p>
          </table:table-cell>
          <table:table-cell office:value-type="string" table:number-columns-spanned="1" table:number-rows-spanned="2" table:style-name="ce16">
            <text:p>delibera di Giunta Camerale</text:p>
          </table:table-cell>
          <table:table-cell office:value-type="string" table:number-columns-spanned="1" table:number-rows-spanned="2" table:style-name="ce16">
            <text:p>Incarico revisore presidente collegio sindacale Promofirenze<text:s/></text:p>
          </table:table-cell>
          <table:table-cell office:value-type="currency" office:value="5248.3606557377052" table:formula="of:=(5700/366)*337" table:number-columns-spanned="1" table:number-rows-spanned="2" table:style-name="ce17">
            <text:p>€ 5.248,36</text:p>
          </table:table-cell>
          <table:table-cell office:value-type="string" table:number-columns-spanned="1" table:number-rows-spanned="2" table:style-name="ce19">
            <text:p><text:a xlink:href="https://www.promofirenze.it/sites/default/files/dibono-cv-20240320.pdf">CV</text:a></text:p>
          </table:table-cell>
          <table:table-cell table:number-columns-repeated="824" table:style-name="ce3"/>
          <table:table-cell table:number-columns-repeated="1555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<text:a xlink:href="https://www.promofirenze.it/sites/default/files/delib-9-30012024.pdf">Delibera n. 9 del 30/01/2024</text:a></text:p>
          </table:table-cell>
          <table:covered-table-cell/>
          <table:covered-table-cell/>
          <table:covered-table-cell/>
          <table:covered-table-cell/>
          <table:table-cell table:number-columns-repeated="824" table:style-name="ce3"/>
          <table:table-cell table:number-columns-repeated="1555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ederico Antonielli</meta:initial-creator>
    <dc:creator>Federico Antonielli</dc:creator>
    <meta:creation-date>2023-01-20T10:01:23Z</meta:creation-date>
    <dc:date>2024-03-20T15:19:48Z</dc:date>
  </office:meta>
</office:document-meta>
</file>