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°_trimestre_2018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ROMOFIRENZE - TASSO DI ASSENZA NETTO IV TRIMESTRE ANNO 2018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31" table:style-name="ce6">
            <text:p>31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1953" table:style-name="ce3">
            <text:p>1.953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130.16579999999999" table:style-name="ce4">
            <text:p>130,17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6.664915514592934E-2" table:formula="of:=([.E8]/[.E7])" table:style-name="ce5">
            <text:p>6,66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.Allegrozz</meta:initial-creator>
    <dc:creator>Alessandra.Allegrozz</dc:creator>
    <meta:creation-date>2005-02-07T13:56:31Z</meta:creation-date>
    <dc:date>2019-01-18T14:37:12Z</dc:date>
    <meta:print-date>2017-01-17T16:26:35Z</meta:print-date>
  </office:meta>
</office:document-meta>
</file>