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°_trimestre_2017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7">
            <text:p>PROMOFIRENZE - TASSO DI ASSENZA NETTO IV° TRIMESTRE ANNO 2017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32" table:style-name="ce3">
            <text:p>32,00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1891" table:style-name="ce4">
            <text:p>1.891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166.56" table:style-name="ce5">
            <text:p>166,56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8.8080380750925433E-2" table:formula="of:=([.E8]/[.E7])" table:style-name="ce6">
            <text:p>8,81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.Allegrozz</meta:initial-creator>
    <dc:creator>Alessandra.Allegrozz</dc:creator>
    <meta:creation-date>2005-02-07T13:56:31Z</meta:creation-date>
    <dc:date>2018-01-18T11:32:25Z</dc:date>
    <meta:print-date>2017-01-17T16:26:35Z</meta:print-date>
  </office:meta>
</office:document-meta>
</file>