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_trimestre_20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9">
            <text:p>PROMOFIRENZE - TASSO DI ASSENZA NETTO III° TRIMESTRE ANNO 2018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2" table:style-name="ce6">
            <text:p>32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006" table:style-name="ce3">
            <text:p>2.006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62.9923" table:style-name="ce4">
            <text:p>162,99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8.1252392821535388E-2" table:formula="of:=([.E8]/[.E7])" table:style-name="ce5">
            <text:p>8,13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8-10-15T14:23:47Z</dc:date>
    <meta:print-date>2017-01-17T16:26:35Z</meta:print-date>
  </office:meta>
</office:document-meta>
</file>