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°_trimestre_201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I° TRIMESTRE ANNO 2017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2" table:style-name="ce6">
            <text:p>32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038" table:style-name="ce3">
            <text:p>2.038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43.74" table:style-name="ce4">
            <text:p>143,74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7.0529931305201188E-2" table:formula="of:=([.E8]/[.E7])" table:style-name="ce5">
            <text:p>7,05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7-10-13T12:08:34Z</dc:date>
    <meta:print-date>2017-01-17T16:26:35Z</meta:print-date>
  </office:meta>
</office:document-meta>
</file>