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°_trimestre_201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II° TRIMESTRE ANNO 2014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3055" table:style-name="ce3">
            <text:p>3.055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112.76" table:style-name="ce4">
            <text:p>112,76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3.6909983633387891E-2" table:formula="of:=([.E8]/[.E7])" table:style-name="ce6">
            <text:p>3,69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6-06-01T09:20:04Z</dc:date>
    <meta:print-date>2016-05-13T11:54:25Z</meta:print-date>
  </office:meta>
</office:document-meta>
</file>