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°_trimestre_2019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ROMOFIRENZE - TASSO DI ASSENZA NETTO II° TRIMESTRE ANNO 2019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30" table:style-name="ce5">
            <text:p>30,00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1860" table:style-name="ce3">
            <text:p>1.860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92.238299999999995" table:style-name="ce6">
            <text:p>92,2383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4.959048387096774E-2" table:formula="of:=([.E8]/[.E7])" table:style-name="ce4">
            <text:p>4,96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54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.Allegrozz</meta:initial-creator>
    <dc:creator>Alessandra.Allegrozz</dc:creator>
    <meta:creation-date>2005-02-07T13:56:31Z</meta:creation-date>
    <dc:date>2019-07-19T10:48:10Z</dc:date>
    <meta:print-date>2019-04-17T11:10:03Z</meta:print-date>
  </office:meta>
</office:document-meta>
</file>