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I°_trim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23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3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08" table:style-name="ce4">
            <text:p>1.70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50.56" table:style-name="ce5">
            <text:p>50,5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2.9600000000000001E-2" table:style-name="ce6">
            <text:p>2,9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3-07-18T10:06:31Z</dc:date>
    <meta:print-date>2019-04-17T11:10:03Z</meta:print-date>
  </office:meta>
</office:document-meta>
</file>