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17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4" table:style-name="ce6">
            <text:p>34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067" table:style-name="ce3">
            <text:p>2.06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63.87" table:style-name="ce4">
            <text:p>163,87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7.9279148524431547E-2" table:formula="of:=([.E8]/[.E7])" table:style-name="ce5">
            <text:p>7,93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7-10-13T12:08:18Z</dc:date>
    <meta:print-date>2017-01-17T16:26:35Z</meta:print-date>
  </office:meta>
</office:document-meta>
</file>