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°_trimestre_2015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ROMOFIRENZE - TASSO DI ASSENZA NETTO II° TRIMESTRE ANNO 2015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46" table:style-name="ce5">
            <text:p>46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2757" table:style-name="ce3">
            <text:p>2.757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135.56" table:style-name="ce4">
            <text:p>135,56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4.9169387014871238E-2" table:formula="of:=([.E8]/[.E7])" table:style-name="ce6">
            <text:p>4,92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.Allegrozz</meta:initial-creator>
    <dc:creator>Alessandra.Allegrozz</dc:creator>
    <meta:creation-date>2005-02-07T13:56:31Z</meta:creation-date>
    <dc:date>2016-06-01T09:18:30Z</dc:date>
    <meta:print-date>2016-05-13T11:54:25Z</meta:print-date>
  </office:meta>
</office:document-meta>
</file>