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ssenza_I°_trimestre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21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9" table:style-name="ce3">
            <text:p>29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98" table:style-name="ce4">
            <text:p>1.79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63.53" table:style-name="ce5">
            <text:p>63,53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3.5333704115684095E-2" table:formula="of:=([.E8]/[.E7])" table:style-name="ce6">
            <text:p>3,53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1-07-09T14:29:37Z</dc:date>
    <meta:print-date>2019-04-17T11:10:03Z</meta:print-date>
  </office:meta>
</office:document-meta>
</file>