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19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19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31" table:style-name="ce6">
            <text:p>31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942" table:style-name="ce3">
            <text:p>1.942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90.124700000000004" table:style-name="ce4">
            <text:p>90,12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4.6408187435633373E-2" table:formula="of:=([.E8]/[.E7])" table:style-name="ce5">
            <text:p>4,64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9-04-17T11:48:35Z</dc:date>
    <meta:print-date>2019-04-17T11:10:03Z</meta:print-date>
  </office:meta>
</office:document-meta>
</file>