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°_trimestre_2016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° TRIMESTRE ANNO 2016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45" table:style-name="ce5">
            <text:p>45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2768" table:style-name="ce3">
            <text:p>2.768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267.32" table:style-name="ce4">
            <text:p>267,32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9.6575144508670524E-2" table:formula="of:=([.E8]/[.E7])" table:style-name="ce6">
            <text:p>9,66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6-06-01T09:16:48Z</dc:date>
    <meta:print-date>2016-05-13T11:54:25Z</meta:print-date>
  </office:meta>
</office:document-meta>
</file>