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ROMOFIRENZE - TASSO DI ASSENZA NETTO IV° TRIMESTRE ANNO 2025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27" table:style-name="ce3">
            <text:p>27,00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1701" table:style-name="ce4">
            <text:p>1.701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39.06" table:style-name="ce5">
            <text:p>39,06</text:p>
          </table:table-cell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2.2962962962962963E-2" table:formula="of:=([.E8]/[.E7])" table:style-name="ce6">
            <text:p>2,30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rena Mugnaini</meta:initial-creator>
    <dc:creator>Federico Antonielli</dc:creator>
    <meta:creation-date>2025-10-14T09:18:32Z</meta:creation-date>
    <dc:date>2026-01-22T14:23:50Z</dc:date>
  </office:meta>
</office:document-meta>
</file>