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2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5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646" table:style-name="ce3">
            <text:p>1.646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5.7" table:style-name="ce6">
            <text:p>25,7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5613608748481165E-2" table:formula="of:=([.E8]/[.E7])" table:style-name="ce4">
            <text:p>1,5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lessandra.Allegrozz</meta:initial-creator>
    <dc:creator>Federico Antonielli</dc:creator>
    <meta:creation-date>2005-02-07T13:56:31Z</meta:creation-date>
    <dc:date>2025-01-21T09:15:49Z</dc:date>
    <meta:print-date>2019-04-17T11:10:03Z</meta:print-date>
    <meta:editing-duration>PT0S</meta:editing-duration>
  </office:meta>
</office:document-meta>
</file>