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36" table:style-name="ce4">
            <text:p>1.736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24.08" table:style-name="ce5">
            <text:p>124,08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7.1474654377880184E-2" table:formula="of:=([.E8]/[.E7])" table:style-name="ce6">
            <text:p>7,15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3-01-17T13:57:08Z</dc:date>
    <meta:print-date>2019-04-17T11:10:03Z</meta:print-date>
  </office:meta>
</office:document-meta>
</file>