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14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7.14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58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sso_di_assenza_IV°_trim_202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79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table:number-columns-repeated="3"/>
          <table:table-cell office:value-type="string" table:number-columns-spanned="2" table:number-rows-spanned="1" table:style-name="ce7">
            <text:p>PROMOFIRENZE - TASSO DI ASSENZA NETTO IV° TRIMESTRE ANNO 2021</text:p>
          </table:table-cell>
          <table:covered-table-cell/>
          <table:table-cell table:number-columns-repeated="16379"/>
        </table:table-row>
        <table:table-row table:style-name="ro3">
          <table:table-cell table:number-columns-repeated="3"/>
          <table:table-cell office:value-type="string" table:style-name="ce2">
            <text:p>NUMERO UNITA' PERSONALE</text:p>
          </table:table-cell>
          <table:table-cell office:value-type="float" office:value="28" table:style-name="ce3">
            <text:p>28,00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2">
            <text:p>TOTALE GIORNI LAVORATIVI</text:p>
          </table:table-cell>
          <table:table-cell office:value-type="float" office:value="1792" table:style-name="ce4">
            <text:p>1.792</text:p>
          </table:table-cell>
          <table:table-cell table:number-columns-repeated="16379"/>
        </table:table-row>
        <table:table-row table:style-name="ro5">
          <table:table-cell table:number-columns-repeated="3"/>
          <table:table-cell office:value-type="string" table:style-name="ce2">
            <text:p>GIORNI DI ASSENZA NETTI (ESCLUSO MATERNITA' ANTICIPATA E OBBLIGATORIA FERIE E ROL)</text:p>
          </table:table-cell>
          <table:table-cell office:value-type="float" office:value="91.23" table:style-name="ce5">
            <text:p>91,23</text:p>
          </table:table-cell>
          <table:table-cell table:number-columns-repeated="16379"/>
        </table:table-row>
        <table:table-row table:style-name="ro6">
          <table:table-cell table:number-columns-repeated="3"/>
          <table:table-cell office:value-type="string" table:style-name="ce2">
            <text:p>TASSO ASSENZA NETTO</text:p>
          </table:table-cell>
          <table:table-cell office:value-type="percentage" office:value="5.0900000000000001E-2" table:style-name="ce6">
            <text:p>5,09%</text:p>
          </table:table-cell>
          <table:table-cell table:number-columns-repeated="16379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essandra.Allegrozz</meta:initial-creator>
    <dc:creator>Alessandra Allegrozzi</dc:creator>
    <meta:creation-date>2005-02-07T13:56:31Z</meta:creation-date>
    <dc:date>2022-01-17T15:15:46Z</dc:date>
    <meta:print-date>2019-04-17T11:10:03Z</meta:print-date>
  </office:meta>
</office:document-meta>
</file>