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trimestre_2025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II° TRIMESTRE ANNO 2025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27" table:style-name="ce3">
            <text:p>27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1755" table:style-name="ce4">
            <text:p>1.755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34.5" table:style-name="ce5">
            <text:p>34,50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1.9699999999999999E-2" table:style-name="ce6">
            <text:p>1,97%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number-columns-repeated="16381" table:style-name="ce1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Alessandra.Allegrozz</meta:initial-creator>
    <dc:creator>Alessandra Allegrozzi</dc:creator>
    <meta:creation-date>2005-02-07T13:56:31Z</meta:creation-date>
    <dc:date>2025-10-16T13:29:33Z</dc:date>
    <meta:print-date>2019-04-17T11:10:03Z</meta:print-date>
    <meta:editing-cycles>1</meta:editing-cycles>
    <meta:editing-duration>PT85S</meta:editing-duration>
  </office:meta>
</office:document-meta>
</file>