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II°_trim_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I° TRIMESTRE ANNO 202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8" table:style-name="ce5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820" table:style-name="ce3">
            <text:p>1.82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99.67" table:style-name="ce6">
            <text:p>99,67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5.4763736263736262E-2" table:formula="of:=([.E8]/[.E7])" table:style-name="ce4">
            <text:p>5,48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2-10-14T08:13:23Z</dc:date>
    <meta:print-date>2019-04-17T11:10:03Z</meta:print-date>
  </office:meta>
</office:document-meta>
</file>