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II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I° TRIMESTRE ANNO 2021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9" table:style-name="ce3">
            <text:p>29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92" table:style-name="ce4">
            <text:p>1.892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33.86" table:style-name="ce5">
            <text:p>33,8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7896405919661733E-2" table:formula="of:=([.E8]/[.E7])" table:style-name="ce6">
            <text:p>1,7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10-15T15:39:47Z</dc:date>
    <meta:print-date>2019-04-17T11:10:03Z</meta:print-date>
  </office:meta>
</office:document-meta>
</file>