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di_assenza_II°_trim_2022_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7">
            <text:p>PROMOFIRENZE - TASSO DI ASSENZA NETTO II° TRIMESTRE ANNO 2022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28" table:style-name="ce5">
            <text:p>28,00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1708" table:style-name="ce3">
            <text:p>1.708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71.930000000000007" table:style-name="ce6">
            <text:p>71,93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4.2113583138173309E-2" table:formula="of:=([.E8]/[.E7])" table:style-name="ce4">
            <text:p>4,21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Alessandra.Allegrozz</meta:initial-creator>
    <dc:creator>Federico Antonielli</dc:creator>
    <meta:creation-date>2005-02-07T13:56:31Z</meta:creation-date>
    <dc:date>2022-07-26T07:52:25Z</dc:date>
    <meta:print-date>2019-04-17T11:10:03Z</meta:print-date>
  </office:meta>
</office:document-meta>
</file>