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4933333333333cm"/>
    </style:style>
    <style:style style:name="co3" style:family="table-column">
      <style:table-column-properties fo:break-before="auto" style:column-width="7.34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6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2" table:number-rows-spanned="1" table:style-name="ce9">
            <text:p>PROMOFIRENZE - TASSO DI ASSENZA NETTO I° TRIMESTRE ANNO 2026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7" table:style-name="ce3">
            <text:p>27,00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01" table:style-name="ce4">
            <text:p>1.701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5.92" table:style-name="ce5">
            <text:p>25,92</text:p>
          </table:table-cell>
          <table:table-cell table:number-columns-repeated="16379"/>
        </table:table-row>
        <table:table-row table:style-name="ro7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1.52E-2" table:style-name="ce6">
            <text:p>1,52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erena Mugnaini</meta:initial-creator>
    <dc:creator>Alessandra Allegrozzi</dc:creator>
    <meta:creation-date>2025-10-14T09:18:32Z</meta:creation-date>
    <dc:date>2026-04-16T14:15:09Z</dc:date>
  </office:meta>
</office:document-meta>
</file>