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° TRIMESTRE ANNO 2025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8" table:style-name="ce3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36" table:style-name="ce4">
            <text:p>1.736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60.54" table:style-name="ce5">
            <text:p>60,54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3.49E-2" table:style-name="ce6">
            <text:p>3,49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5-04-09T15:13:05Z</dc:date>
    <meta:print-date>2019-04-17T11:10:03Z</meta:print-date>
    <meta:editing-duration>PT0S</meta:editing-duration>
  </office:meta>
</office:document-meta>
</file>