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°_trim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23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3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92" table:style-name="ce4">
            <text:p>1.792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66.64" table:style-name="ce5">
            <text:p>66,64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3.7187499999999998E-2" table:formula="of:=([.E8]/[.E7])" table:style-name="ce6">
            <text:p>3,72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3-04-12T11:07:21Z</dc:date>
    <meta:print-date>2019-04-17T11:10:03Z</meta:print-date>
  </office:meta>
</office:document-meta>
</file>