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°_trim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54" table:style-name="ce4">
            <text:p>1.754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92.52" table:style-name="ce5">
            <text:p>92,52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5.2748004561003418E-2" table:formula="of:=([.E8]/[.E7])" table:style-name="ce6">
            <text:p>5,27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2-04-20T13:41:46Z</dc:date>
    <meta:print-date>2019-04-17T11:10:03Z</meta:print-date>
  </office:meta>
</office:document-meta>
</file>