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5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 tempo indeterminato anno 2025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3" table:style-name="ce4">
            <text:p>3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9.59" table:style-name="ce4">
            <text:p>9,5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6.24" table:style-name="ce5">
            <text:p>6,24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5.380000000000003" table:formula="of:=SUM([.E6:.E19])" table:style-name="ce5">
            <text:p>25,3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el 2025 la fattispecie del personale a tempo determinato non ricorre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lessandra.Allegrozz</meta:initial-creator>
    <dc:creator>Alessandra Allegrozzi</dc:creator>
    <meta:creation-date>2005-02-07T13:56:31Z</meta:creation-date>
    <dc:date>2026-01-22T14:53:19Z</dc:date>
    <meta:print-date>2026-01-21T14:30:38Z</meta:print-date>
  </office:meta>
</office:document-meta>
</file>