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82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 tempo indeterminato anno 2024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3" table:style-name="ce4">
            <text:p>3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3" table:style-name="ce4">
            <text:p>5,5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6.07" table:style-name="ce4">
            <text:p>6,07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8.39" table:style-name="ce5">
            <text:p>8,3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3.990000000000002" table:formula="of:=SUM([.E6:.E19])" table:style-name="ce5">
            <text:p>23,9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Nel 2024 la fattispecie del personale a tempo determinato non ricorre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lessandra.Allegrozz</meta:initial-creator>
    <dc:creator>Alessandra Allegrozzi</dc:creator>
    <meta:creation-date>2005-02-07T13:56:31Z</meta:creation-date>
    <dc:date>2026-01-22T14:55:52Z</dc:date>
    <meta:print-date>2026-01-22T14:54:40Z</meta:print-date>
  </office:meta>
</office:document-meta>
</file>