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24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3" table:style-name="ce4">
            <text:p>5,5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6.07" table:style-name="ce4">
            <text:p>6,07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8.39" table:style-name="ce5">
            <text:p>8,3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3.990000000000002" table:formula="of:=SUM([.E6:.E19])" table:style-name="ce5">
            <text:p>23,99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5-01-15T09:07:35Z</dc:date>
    <meta:print-date>2016-05-13T12:08:46Z</meta:print-date>
  </office:meta>
</office:document-meta>
</file>