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23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" table:style-name="ce4">
            <text:p>4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3" table:style-name="ce4">
            <text:p>5,5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29" table:style-name="ce5">
            <text:p>10,2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5.82" table:formula="of:=SUM([.E6:.E19])" table:style-name="ce5">
            <text:p>25,82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3-12-15T13:44:57Z</dc:date>
    <meta:print-date>2016-05-13T12:08:46Z</meta:print-date>
  </office:meta>
</office:document-meta>
</file>