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 tempo indeterminato anno 2022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" table:style-name="ce4">
            <text:p>4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35" table:style-name="ce5">
            <text:p>10,3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5.9" table:formula="of:=SUM([.E6:.E19])" table:style-name="ce5">
            <text:p>25,9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el 2022 la fattispecie del personale a tempo determinato non ricorre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lessandra.Allegrozz</meta:initial-creator>
    <dc:creator>Alessandra Allegrozzi</dc:creator>
    <meta:creation-date>2005-02-07T13:56:31Z</meta:creation-date>
    <dc:date>2026-01-22T15:08:07Z</dc:date>
    <meta:print-date>2016-05-13T12:08:46Z</meta:print-date>
  </office:meta>
</office:document-meta>
</file>