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TAZIONE_ORGANICA_202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PromoFirenze</text:p>
          </table:table-cell>
          <table:table-cell office:value-type="string" table:style-name="ce2">
            <text:p>numero medio dipendenti anno 2021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DIRIGENTE</text:p>
          </table:table-cell>
          <table:table-cell office:value-type="float" office:value="1" table:style-name="ce4">
            <text:p>1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QUADRO</text:p>
          </table:table-cell>
          <table:table-cell office:value-type="float" office:value="4.55" table:style-name="ce4">
            <text:p>4,55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° LIVELLO</text:p>
          </table:table-cell>
          <table:table-cell office:value-type="float" office:value="5.55" table:style-name="ce4">
            <text:p>5,55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I° LIVELLO</text:p>
          </table:table-cell>
          <table:table-cell office:value-type="float" office:value="5" table:style-name="ce4">
            <text:p>5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II° LIVELLO</text:p>
          </table:table-cell>
          <table:table-cell office:value-type="float" office:value="10.66" table:style-name="ce5">
            <text:p>10,66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7">
            <text:p>IV° LIVELLO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7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7">
            <text:p>V° LIVELLO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8"/>
          <table:table-cell table:style-name="ce6"/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9">
            <text:p>TOTALE</text:p>
          </table:table-cell>
          <table:table-cell office:value-type="float" office:value="26.76" table:formula="of:=SUM([.E6:.E19])" table:style-name="ce5">
            <text:p>26,76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2-07T13:56:31Z</meta:creation-date>
    <dc:date>2022-01-17T16:11:56Z</dc:date>
    <meta:print-date>2016-05-13T12:08:46Z</meta:print-date>
  </office:meta>
</office:document-meta>
</file>