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0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 tempo indeterminato anno 2020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.83" table:style-name="ce4">
            <text:p>4,83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1.49" table:style-name="ce5">
            <text:p>11,49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7.869999999999997" table:formula="of:=SUM([.E6:.E19])" table:style-name="ce5">
            <text:p>27,8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Nel 2020 la fattispecie del personale a tempo determinato non ricorre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Alessandra.Allegrozz</meta:initial-creator>
    <dc:creator>Alessandra Allegrozzi</dc:creator>
    <meta:creation-date>2005-02-07T13:56:31Z</meta:creation-date>
    <dc:date>2026-01-22T15:10:19Z</dc:date>
    <meta:print-date>2016-05-13T12:08:46Z</meta:print-date>
  </office:meta>
</office:document-meta>
</file>