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_non_a_tempo_det_201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6">
            <text:p>COSTO DEL PERSONALE NON A TEMPO INDETERMINATO ANNO 2015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ersonale con qualifica dirigenziale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Personale con qualifica non dirigenziale</text:p>
          </table:table-cell>
          <table:table-cell office:value-type="float" office:value="61698.200000000004" table:formula="of:=55211.63+5290.55+843.97+352.05" table:style-name="ce3">
            <text:p>61.698,2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Elenco dei titolari di contratti a tempo determinato compreso la sostituzione di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4">
            <text:p>personale assent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BASTIANI MARCO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5">
            <text:p>FIESOLI DANIELE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5">
            <text:p>CECCHI LORENZO</text:p>
          </table:table-cell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7-03-13T13:53:10Z</dc:date>
    <meta:print-date>2016-05-13T11:54:25Z</meta:print-date>
  </office:meta>
</office:document-meta>
</file>