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asso_assenteism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7">
            <text:p>COSTO DEL PERSONALE NON A TEMPO INDETERMINATO ANNO 2014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ersonale con qualifica dirigenziale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Personale con qualifica non dirigenziale</text:p>
          </table:table-cell>
          <table:table-cell office:value-type="float" office:value="37908.54" table:style-name="ce3">
            <text:p>37.908,5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4">
            <text:p>Elenco dei titolari di contratti a tempo determinato compreso la sostituzione d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5">
            <text:p>personale assent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">
            <text:p>CECCHI LORENZO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6">
            <text:p>FORTINI MARTINA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5-18T10:27:58Z</dc:date>
    <meta:print-date>2016-05-13T11:54:25Z</meta:print-date>
  </office:meta>
</office:document-meta>
</file>