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e_di_locazion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6">
            <text:p>PROMOFIRENZE - BENI IMMOBILI E GESTIONE DEL PATRIMONIO - CANONI DI LOCAZIONE E AFFITTO<text:s/>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SEDE</text:p>
          </table:table-cell>
          <table:table-cell office:value-type="string" table:style-name="ce5">
            <text:p>VIA DEL CASTELLO D'ALTAFRONTE 11 - FIRENZE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CANONE ANNUO VERSATO 2017</text:p>
          </table:table-cell>
          <table:table-cell office:value-type="string" table:style-name="ce3">
            <text:p>108.835,00 EURO + IVA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DURATA DEL CONTRATTO DI LOCAZIONE</text:p>
          </table:table-cell>
          <table:table-cell office:value-type="string" table:style-name="ce4">
            <text:p>01/11/2015 - 31/07/2017 proroga fino al 31/12/2017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Maurizio Strazzaboschi</dc:creator>
    <meta:creation-date>2005-02-07T13:56:31Z</meta:creation-date>
    <dc:date>2021-05-20T10:29:03Z</dc:date>
    <meta:print-date>2017-01-17T16:26:35Z</meta:print-date>
  </office:meta>
</office:document-meta>
</file>