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0000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4" table:default-cell-style-name="ce31"/>
        <table:table-column table:style-name="co5" table:default-cell-style-name="ce33"/>
        <table:table-column table:style-name="co6" table:default-cell-style-name="ce1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number-columns-repeated="16371" table:default-cell-style-name="ce13"/>
        <table:table-row table:style-name="ro1">
          <table:table-cell office:value-type="string" table:style-name="ce2">
            <text:p>Impresa o altro soggetto beneficiario</text:p>
          </table:table-cell>
          <table:table-cell office:value-type="string" table:style-name="ce2">
            <text:p>Partita IVA o Codice Fiscale</text:p>
          </table:table-cell>
          <table:table-cell office:value-type="string" table:style-name="ce3">
            <text:p>Importo IVA inclusa</text:p>
          </table:table-cell>
          <table:table-cell office:value-type="string" table:style-name="ce2">
            <text:p>Norma o titolo <text:s/>base dell'attribuzione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Funzionario o dirigente responsabile del procedimento amministrativo</text:p>
          </table:table-cell>
          <table:table-cell office:value-type="string" table:style-name="ce4">
            <text:p>Modalita' seguita per l'individuazione del beneficiario</text:p>
          </table:table-cell>
          <table:table-cell office:value-type="string" table:style-name="ce4">
            <text:p>Codice Progetto</text:p>
          </table:table-cell>
          <table:table-cell office:value-type="string" table:style-name="ce5">
            <text:p>Art. 18 comma 2 f.<text:s/></text:p>
            <text:p>(Link al progetto etc.)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3D GROUP SRL</text:p>
          </table:table-cell>
          <table:table-cell office:value-type="string" table:style-name="ce7">
            <text:p>02245650425</text:p>
          </table:table-cell>
          <table:table-cell office:value-type="float" office:value="27572" table:style-name="ce8">
            <text:p>27.572,00</text:p>
          </table:table-cell>
          <table:table-cell office:value-type="string" table:style-name="ce7">
            <text:p>ORDINE MP 139 DEL 03/04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3</text:p>
          </table:table-cell>
          <table:table-cell office:value-type="string" table:style-name="ce12">
            <text:p><text:a xlink:href="http://www.promofirenze.it/documents/TRASPARENZA/amm-aperta/docs/3DGROUP_143688_73291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LBERGHIERA ADRIATICA ALA SRL</text:p>
          </table:table-cell>
          <table:table-cell office:value-type="string" table:style-name="ce15">
            <text:p>00182150276</text:p>
          </table:table-cell>
          <table:table-cell office:value-type="float" office:value="2366.8000000000002" table:style-name="ce16">
            <text:p>2.366,80</text:p>
          </table:table-cell>
          <table:table-cell office:value-type="string" table:style-name="ce17">
            <text:p>ORDINE MP 20 DEL 02/01/17</text:p>
            <text:p>ORDINE MP 24 DEL 1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INT002</text:p>
          </table:table-cell>
          <table:table-cell office:value-type="string" table:style-name="ce12">
            <text:p><text:a xlink:href="http://www.promofirenze.it/documents/TRASPARENZA/amm-aperta/docs/2017%20mp%2065-166%20alberghiera%20adriatica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ALBERGHIERA ADRIATICA ALA SRL</text:p>
          </table:table-cell>
          <table:table-cell office:value-type="string" table:style-name="ce15">
            <text:p>00182150276</text:p>
          </table:table-cell>
          <table:table-cell office:value-type="float" office:value="2475.9899999999998" table:style-name="ce16">
            <text:p>2.475,99</text:p>
          </table:table-cell>
          <table:table-cell office:value-type="string" table:style-name="ce17">
            <text:p>ORDINE MP 107 DEL 09/03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2017MP107HOTELADRIAT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ALTERINI BUS SRL</text:p>
          </table:table-cell>
          <table:table-cell office:value-type="string" table:style-name="ce7">
            <text:p>02048210484</text:p>
          </table:table-cell>
          <table:table-cell office:value-type="float" office:value="451" table:style-name="ce8">
            <text:p>451,00</text:p>
          </table:table-cell>
          <table:table-cell office:value-type="string" table:style-name="ce7">
            <text:p>ORDINE MP 117 DEL 16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2017%20MP117%20Alterini%20trasfer%2021-3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ALYTICAL SRL</text:p>
          </table:table-cell>
          <table:table-cell office:value-type="string" table:style-name="ce14">
            <text:p>01503480244</text:p>
          </table:table-cell>
          <table:table-cell office:value-type="float" office:value="24400" table:style-name="ce16">
            <text:p>24.400,00</text:p>
          </table:table-cell>
          <table:table-cell office:value-type="string" table:style-name="ce14">
            <text:p>ORDINE MP 94 DEL 01/03/17</text:p>
            <text:p>ORDINE MP 149 DEL 14/04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10</text:p>
          </table:table-cell>
          <table:table-cell office:value-type="string" table:style-name="ce12">
            <text:p><text:a xlink:href="http://www.promofirenze.it/documents/TRASPARENZA/amm-aperta/docs/contratto%20Analytical%20selezione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ANGE SRL</text:p>
          </table:table-cell>
          <table:table-cell office:value-type="string" table:style-name="ce14">
            <text:p>05023240483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4">
            <text:p>ORDINE MP 122 DEL 17/03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2017%20MP122%20Ristorante%20Boccanegra%20cena%20azeri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ARTEX SCRL</text:p>
          </table:table-cell>
          <table:table-cell office:value-type="string" table:style-name="ce7">
            <text:p>02106460484</text:p>
          </table:table-cell>
          <table:table-cell office:value-type="float" office:value="4463.9799999999996" table:style-name="ce8">
            <text:p>4.463,98</text:p>
          </table:table-cell>
          <table:table-cell office:value-type="string" table:style-name="ce7">
            <text:p>ORDINE MP 45 DEL 27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45%20ARTEX%20TD%2099431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CIAZIONE PER LA SCUOLA SCIENZE AZIENDALI</text:p>
          </table:table-cell>
          <table:table-cell office:value-type="string" table:style-name="ce7">
            <text:p>03651810487</text:p>
          </table:table-cell>
          <table:table-cell office:value-type="float" office:value="3477" table:style-name="ce8">
            <text:p>3.477,00</text:p>
          </table:table-cell>
          <table:table-cell office:value-type="string" table:style-name="ce7">
            <text:p>ORDINE MP 399 DEL 14/09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IN001</text:p>
          </table:table-cell>
          <table:table-cell office:value-type="string" table:style-name="ce12">
            <text:p><text:a xlink:href="http://www.promofirenze.it/documents/TRASPARENZA/amm-aperta/docs/2016%20mp339scienzeaziendali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PIU' SRL</text:p>
          </table:table-cell>
          <table:table-cell office:value-type="string" table:style-name="ce20">
            <text:p>04774600482</text:p>
          </table:table-cell>
          <table:table-cell office:value-type="float" office:value="6189.67" table:style-name="ce8">
            <text:p>6.189,67</text:p>
          </table:table-cell>
          <table:table-cell office:value-type="string" table:style-name="ce17">
            <text:p>ORDINE MP 50 DEL 30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0%20AssoPiù%20RDO_1482325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PIU' SRL</text:p>
          </table:table-cell>
          <table:table-cell office:value-type="string" table:style-name="ce7">
            <text:p>04774600482</text:p>
          </table:table-cell>
          <table:table-cell office:value-type="float" office:value="1189.5" table:style-name="ce8">
            <text:p>1.189,50</text:p>
          </table:table-cell>
          <table:table-cell office:value-type="string" table:style-name="ce7">
            <text:p>ORDINE MP 180 DEL 24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80%20Asso+%20RDO1581407%20materiale%20promozionale%20GPC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PIU' SRL</text:p>
          </table:table-cell>
          <table:table-cell office:value-type="string" table:style-name="ce7">
            <text:p>04774600482</text:p>
          </table:table-cell>
          <table:table-cell office:value-type="float" office:value="398.94" table:style-name="ce8">
            <text:p>398,94</text:p>
          </table:table-cell>
          <table:table-cell office:value-type="string" table:style-name="ce7">
            <text:p>ORDINE MP 192 DEL 06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92%20AssoPiu%20tendiflex%20TD_178224.pdf">incaric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ARCACCIA PIETRO</text:p>
          </table:table-cell>
          <table:table-cell office:value-type="string" table:style-name="ce20">
            <text:p>BRCPTR91P20E975L</text:p>
          </table:table-cell>
          <table:table-cell office:value-type="float" office:value="3765" table:style-name="ce8">
            <text:p>3.765,00</text:p>
          </table:table-cell>
          <table:table-cell office:value-type="string" table:style-name="ce7">
            <text:p>PROGETTO ERASMUS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Accordo%20firmato%20Barcaccia.pdf">CONTRATT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S INTERNATIONAL DWC-LLC</text:p>
          </table:table-cell>
          <table:table-cell table:style-name="ce7"/>
          <table:table-cell office:value-type="float" office:value="366.92" table:style-name="ce8">
            <text:p>366,92</text:p>
          </table:table-cell>
          <table:table-cell office:value-type="string" table:style-name="ce7">
            <text:p>ORDINE MP 9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EAU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2 SRL</text:p>
          </table:table-cell>
          <table:table-cell office:value-type="string" table:style-name="ce7">
            <text:p>01121130197</text:p>
          </table:table-cell>
          <table:table-cell office:value-type="float" office:value="1104.0999999999999" table:style-name="ce21">
            <text:p>1.104,10</text:p>
          </table:table-cell>
          <table:table-cell office:value-type="string" table:style-name="ce7">
            <text:p>ORDINE MP 440 DEL 15/12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6-CESPITI</text:p>
          </table:table-cell>
          <table:table-cell office:value-type="string" table:style-name="ce12">
            <text:p><text:a xlink:href="http://www.promofirenze.it/documents/TRASPARENZA/amm-aperta/docs/2016%20MP440%20C2%20RDO%201439206%20scanner.pdf">incaric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MERA COMMERCIO ASCOLI PICENO</text:p>
          </table:table-cell>
          <table:table-cell office:value-type="string" table:style-name="ce7">
            <text:p>00253810444</text:p>
          </table:table-cell>
          <table:table-cell office:value-type="float" office:value="1669.43" table:style-name="ce8">
            <text:p>1.669,43</text:p>
          </table:table-cell>
          <table:table-cell office:value-type="string" table:style-name="ce7">
            <text:p>ORDINE MP 238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MERA COMMERCIO ASCOLI PICENO</text:p>
          </table:table-cell>
          <table:table-cell office:value-type="string" table:style-name="ce7">
            <text:p>00253810444</text:p>
          </table:table-cell>
          <table:table-cell office:value-type="float" office:value="569.5" table:style-name="ce8">
            <text:p>569,50</text:p>
          </table:table-cell>
          <table:table-cell office:value-type="string" table:style-name="ce7">
            <text:p>ORDINE MP 243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MERA COMMERCIO ASCOLI PICENO</text:p>
          </table:table-cell>
          <table:table-cell office:value-type="string" table:style-name="ce7">
            <text:p>00253810444</text:p>
          </table:table-cell>
          <table:table-cell office:value-type="float" office:value="63578.13" table:style-name="ce8">
            <text:p>63.578,13</text:p>
          </table:table-cell>
          <table:table-cell office:value-type="string" table:style-name="ce7">
            <text:p>ORDINE MP 230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ERA DI COMMERCIO ITALIANA IN TURCHIA</text:p>
          </table:table-cell>
          <table:table-cell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ORDINE MP 6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turchia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06.59" table:style-name="ce8">
            <text:p>206,59</text:p>
          </table:table-cell>
          <table:table-cell office:value-type="string" table:style-name="ce17">
            <text:p>ORDINE MP 43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52.05000000000001" table:style-name="ce8">
            <text:p>152,05</text:p>
          </table:table-cell>
          <table:table-cell office:value-type="string" table:style-name="ce17">
            <text:p>ORDINE MP 39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424.81" table:style-name="ce8">
            <text:p>424,81</text:p>
          </table:table-cell>
          <table:table-cell office:value-type="string" table:style-name="ce17">
            <text:p>ORDINE MP 42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606.51" table:style-name="ce8">
            <text:p>606,51</text:p>
          </table:table-cell>
          <table:table-cell office:value-type="string" table:style-name="ce17">
            <text:p>ORDINE MP 41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364.92" table:style-name="ce8">
            <text:p>364,92</text:p>
          </table:table-cell>
          <table:table-cell office:value-type="string" table:style-name="ce17">
            <text:p>ORDINE MP 40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75.39" table:style-name="ce8">
            <text:p>275,39</text:p>
          </table:table-cell>
          <table:table-cell office:value-type="string" table:style-name="ce17">
            <text:p>ORDINE MP 88 DEL 23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34.32" table:style-name="ce8">
            <text:p>234,32</text:p>
          </table:table-cell>
          <table:table-cell office:value-type="string" table:style-name="ce17">
            <text:p>ORDINE MP 87 DEL 23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533.13" table:style-name="ce8">
            <text:p>533,13</text:p>
          </table:table-cell>
          <table:table-cell office:value-type="string" table:style-name="ce17">
            <text:p>ORDINE MP 86 DEL 23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26.36" table:style-name="ce8">
            <text:p>126,36</text:p>
          </table:table-cell>
          <table:table-cell office:value-type="string" table:style-name="ce17">
            <text:p>ORDINE MP 134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25.38" table:style-name="ce8">
            <text:p>125,38</text:p>
          </table:table-cell>
          <table:table-cell office:value-type="string" table:style-name="ce17">
            <text:p>ORDINE MP 135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86.51" table:style-name="ce8">
            <text:p>186,51</text:p>
          </table:table-cell>
          <table:table-cell office:value-type="string" table:style-name="ce17">
            <text:p>ORDINE MP 132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477" table:style-name="ce8">
            <text:p>477,00</text:p>
          </table:table-cell>
          <table:table-cell office:value-type="string" table:style-name="ce17">
            <text:p>ORDINE MP 133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663.9" table:style-name="ce8">
            <text:p>663,90</text:p>
          </table:table-cell>
          <table:table-cell office:value-type="string" table:style-name="ce17">
            <text:p>ORDINE MP 156 DEL 03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80.16" table:style-name="ce8">
            <text:p>180,16</text:p>
          </table:table-cell>
          <table:table-cell office:value-type="string" table:style-name="ce17">
            <text:p>ORDINE MP 157 DEL 03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11.8" table:style-name="ce8">
            <text:p>211,80</text:p>
          </table:table-cell>
          <table:table-cell office:value-type="string" table:style-name="ce17">
            <text:p>ORDINE MP 148 DEL 13/04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2838.400000000001" table:style-name="ce8">
            <text:p>22.838,40</text:p>
          </table:table-cell>
          <table:table-cell office:value-type="string" table:style-name="ce17">
            <text:p>ORDINE MP 131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713.51" table:style-name="ce8">
            <text:p>713,51</text:p>
          </table:table-cell>
          <table:table-cell office:value-type="string" table:style-name="ce17">
            <text:p>ORDINE MP 217 DEL 28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541.41999999999996" table:style-name="ce8">
            <text:p>541,42</text:p>
          </table:table-cell>
          <table:table-cell office:value-type="string" table:style-name="ce17">
            <text:p>ORDINE MP 216 DEL 28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318.75" table:style-name="ce8">
            <text:p>318,75</text:p>
          </table:table-cell>
          <table:table-cell office:value-type="string" table:style-name="ce17">
            <text:p>ORDINE MP 218 DEL 28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50" table:style-name="ce8">
            <text:p>150,00</text:p>
          </table:table-cell>
          <table:table-cell office:value-type="string" table:style-name="ce17">
            <text:p>ORDINE MP 248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55.18" table:style-name="ce8">
            <text:p>155,18</text:p>
          </table:table-cell>
          <table:table-cell office:value-type="string" table:style-name="ce17">
            <text:p>ORDINE MP 247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24.58" table:style-name="ce8">
            <text:p>224,58</text:p>
          </table:table-cell>
          <table:table-cell office:value-type="string" table:style-name="ce17">
            <text:p>ORDINE MP 246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48.78" table:style-name="ce8">
            <text:p>248,78</text:p>
          </table:table-cell>
          <table:table-cell office:value-type="string" table:style-name="ce17">
            <text:p>ORDINE MP 245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500.1" table:style-name="ce8">
            <text:p>500,10</text:p>
          </table:table-cell>
          <table:table-cell office:value-type="string" table:style-name="ce17">
            <text:p>ORDINE MP 269 DEL 12/09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98.68" table:style-name="ce8">
            <text:p>198,68</text:p>
          </table:table-cell>
          <table:table-cell office:value-type="string" table:style-name="ce17">
            <text:p>ORDINE MP 298 DEL 09/10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DO - ASSOCIAZIONE COMPAGNIA DELLE OPERE DI Pesaro</text:p>
          </table:table-cell>
          <table:table-cell office:value-type="string" table:style-name="ce7">
            <text:p>92010350418</text:p>
          </table:table-cell>
          <table:table-cell office:value-type="float" office:value="8912.81" table:style-name="ce8">
            <text:p>8.912,81</text:p>
          </table:table-cell>
          <table:table-cell office:value-type="string" table:style-name="ce7">
            <text:p>ORDINE MP 170 DEL 15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7-IKAME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DO - ASSOCIAZIONE COMPAGNIA DELLE OPERE DI Pesaro</text:p>
          </table:table-cell>
          <table:table-cell office:value-type="string" table:style-name="ce7">
            <text:p>92010350418</text:p>
          </table:table-cell>
          <table:table-cell office:value-type="float" office:value="24113.72" table:style-name="ce8">
            <text:p>24.113,72</text:p>
          </table:table-cell>
          <table:table-cell office:value-type="string" table:style-name="ce7">
            <text:p>ORDINE MP 231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LASS SERVICE<text:s/></text:p>
          </table:table-cell>
          <table:table-cell office:value-type="string" table:style-name="ce7">
            <text:p>03925390480</text:p>
          </table:table-cell>
          <table:table-cell office:value-type="float" office:value="5511.96" table:style-name="ce8">
            <text:p>5.511,96</text:p>
          </table:table-cell>
          <table:table-cell office:value-type="string" table:style-name="ce7">
            <text:p>ORDINE MP 57 DEL 01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57%20ClassService%20TD_101127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.TA.FI ARL</text:p>
          </table:table-cell>
          <table:table-cell office:value-type="string" table:style-name="ce7">
            <text:p>00546820481</text:p>
          </table:table-cell>
          <table:table-cell office:value-type="float" office:value="20" table:style-name="ce8">
            <text:p>20,00</text:p>
          </table:table-cell>
          <table:table-cell office:value-type="string" table:style-name="ce7">
            <text:p>ORDINE MP 369 DEL 11/10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venzione%20TAX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.TA.FI ARL</text:p>
          </table:table-cell>
          <table:table-cell office:value-type="string" table:style-name="ce7">
            <text:p>00546820481</text:p>
          </table:table-cell>
          <table:table-cell office:value-type="float" office:value="33" table:style-name="ce8">
            <text:p>33,00</text:p>
          </table:table-cell>
          <table:table-cell office:value-type="string" table:style-name="ce7">
            <text:p>ORDINE MP 423 DEL 25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venzione%20TAX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.TA.FI ARL</text:p>
          </table:table-cell>
          <table:table-cell office:value-type="string" table:style-name="ce7">
            <text:p>00546820481</text:p>
          </table:table-cell>
          <table:table-cell office:value-type="float" office:value="38.799999999999997" table:style-name="ce8">
            <text:p>38,80</text:p>
          </table:table-cell>
          <table:table-cell office:value-type="string" table:style-name="ce7">
            <text:p>ORDINE MP 423 DEL 25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venzione%20TAX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NCORDE VR SRL</text:p>
          </table:table-cell>
          <table:table-cell office:value-type="string" table:style-name="ce20">
            <text:p>03422970230</text:p>
          </table:table-cell>
          <table:table-cell office:value-type="float" office:value="463.6" table:style-name="ce8">
            <text:p>463,60</text:p>
          </table:table-cell>
          <table:table-cell office:value-type="string" table:style-name="ce17">
            <text:p>ORDINE MP 376 DEL 18/10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INT005</text:p>
          </table:table-cell>
          <table:table-cell office:value-type="string" table:style-name="ce12">
            <text:p><text:a xlink:href="http://www.promofirenze.it/documents/TRASPARENZA/amm-aperta/docs/2016%20MP376%20ConcordeVR%20TD26585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ONFINDUSTRIA TOSCANA</text:p>
          </table:table-cell>
          <table:table-cell office:value-type="string" table:style-name="ce7">
            <text:p>80003010487</text:p>
          </table:table-cell>
          <table:table-cell office:value-type="float" office:value="31163.63" table:style-name="ce8">
            <text:p>31.163,63</text:p>
          </table:table-cell>
          <table:table-cell office:value-type="string" table:style-name="ce7">
            <text:p>PROGETTO I-KAMEU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19">
            <text:p>17-IKAM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ONFINDUSTRIA TOSCANA</text:p>
          </table:table-cell>
          <table:table-cell office:value-type="string" table:style-name="ce7">
            <text:p>80003010487</text:p>
          </table:table-cell>
          <table:table-cell office:value-type="float" office:value="63122.46" table:style-name="ce8">
            <text:p>63.122,46</text:p>
          </table:table-cell>
          <table:table-cell office:value-type="string" table:style-name="ce7">
            <text:p>ORDINE MP 228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OPLAT</text:p>
          </table:table-cell>
          <table:table-cell office:value-type="string" table:style-name="ce20">
            <text:p>00425640489</text:p>
          </table:table-cell>
          <table:table-cell office:value-type="float" office:value="80.52" table:style-name="ce8">
            <text:p>80,52</text:p>
          </table:table-cell>
          <table:table-cell office:value-type="string" table:style-name="ce17">
            <text:p>ORDINE MP 436 DEL 13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Convenzione%20facchinaggio%20Cooplat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OPLAT</text:p>
          </table:table-cell>
          <table:table-cell office:value-type="string" table:style-name="ce20">
            <text:p>00425640489</text:p>
          </table:table-cell>
          <table:table-cell office:value-type="float" office:value="346.79" table:style-name="ce8">
            <text:p>346,79</text:p>
          </table:table-cell>
          <table:table-cell office:value-type="string" table:style-name="ce17">
            <text:p>ORDINE MP 33 - 134 - 135</text:p>
            <text:p>160- 173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Convenzione%20facchinaggio%20Cooplat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OPLAT</text:p>
          </table:table-cell>
          <table:table-cell office:value-type="string" table:style-name="ce20">
            <text:p>00425640489</text:p>
          </table:table-cell>
          <table:table-cell office:value-type="float" office:value="50.33" table:style-name="ce8">
            <text:p>50,33</text:p>
          </table:table-cell>
          <table:table-cell office:value-type="string" table:style-name="ce17">
            <text:p>ORDINE MP 27 DEL 1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6%20Convenzione%20facchinaggio%20Cooplat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PYWORLD</text:p>
          </table:table-cell>
          <table:table-cell office:value-type="string" table:style-name="ce7">
            <text:p>04519180485</text:p>
          </table:table-cell>
          <table:table-cell office:value-type="float" office:value="152.72" table:style-name="ce8">
            <text:p>152,72</text:p>
          </table:table-cell>
          <table:table-cell office:value-type="string" table:style-name="ce7">
            <text:p>ORDINE MP 87 DEL 18/02/16</text:p>
            <text:p>OTTOBRE/DICEMBRE<text:s/>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3%20contratti%20fotocopiatrici%20copyworld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COPYWORLD</text:p>
          </table:table-cell>
          <table:table-cell office:value-type="string" table:style-name="ce7">
            <text:p>04519180485</text:p>
          </table:table-cell>
          <table:table-cell office:value-type="float" office:value="131.69" table:style-name="ce8">
            <text:p>131,69</text:p>
          </table:table-cell>
          <table:table-cell office:value-type="string" table:style-name="ce7">
            <text:p>ORDINE MP 112 DEL 14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3%20contratti%20fotocopiatrici%20copyworl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ZZI GAIA</text:p>
          </table:table-cell>
          <table:table-cell office:value-type="string" table:style-name="ce20">
            <text:p>CZZGAI87M68D612F</text:p>
          </table:table-cell>
          <table:table-cell office:value-type="float" office:value="200" table:style-name="ce8">
            <text:p>200,00</text:p>
          </table:table-cell>
          <table:table-cell office:value-type="string" table:style-name="ce17">
            <text:p>ORDINE MP 73 DEL 14/02/17</text:p>
            <text:p>ORDINE MP 37 DEL 23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0%20AssoPiù%20RDO_1482325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float" office:value="24128" table:style-name="ce22">
            <text:p>24.128,00</text:p>
          </table:table-cell>
          <table:table-cell office:value-type="string" table:style-name="ce14">
            <text:p>ORDINE MP 384 DEL 24/10/16</text:p>
            <text:p>ORDINE MP 2 DEL 0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23">
            <text:p><text:a xlink:href="http://www.promofirenze.it/documents/TRASPARENZA/amm-aperta/docs/2016-2017%20OD%203288644%20Consip%20DAY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DESK ITALIA SARL</text:p>
          </table:table-cell>
          <table:table-cell table:style-name="ce7"/>
          <table:table-cell office:value-type="float" office:value="360" table:style-name="ce8">
            <text:p>360,00</text:p>
          </table:table-cell>
          <table:table-cell office:value-type="string" table:style-name="ce7">
            <text:p>ORDINE MP 443 DEL 19/10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6-SAS</text:p>
          </table:table-cell>
          <table:table-cell office:value-type="string" table:style-name="ce12">
            <text:p><text:a xlink:href="http://www.promofirenze.it/documents/TRASPARENZA/amm-aperta/docs/DESK%20ITALIA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DPS INFORMATICA SNC</text:p>
          </table:table-cell>
          <table:table-cell office:value-type="string" table:style-name="ce14">
            <text:p>01486330309</text:p>
          </table:table-cell>
          <table:table-cell office:value-type="float" office:value="3211.04" table:style-name="ce16">
            <text:p>3.211,04</text:p>
          </table:table-cell>
          <table:table-cell office:value-type="string" table:style-name="ce14">
            <text:p>ORDINE MP 439 DEL 12/13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CESPITI</text:p>
          </table:table-cell>
          <table:table-cell office:value-type="string" table:style-name="ce12">
            <text:p><text:a xlink:href="http://www.promofirenze.it/documents/TRASPARENZA/amm-aperta/docs/2016%20MP439%20DPS%20RDO%201436611%20lotto%204%20PC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DYNAMIC DI CAMPANA ELISA</text:p>
          </table:table-cell>
          <table:table-cell office:value-type="string" table:style-name="ce14">
            <text:p>CMPLSE76T62L483A</text:p>
          </table:table-cell>
          <table:table-cell office:value-type="float" office:value="181.17" table:style-name="ce16">
            <text:p>181,17</text:p>
          </table:table-cell>
          <table:table-cell office:value-type="string" table:style-name="ce14">
            <text:p>ORDINE MP 147 DEL 13/04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BTO</text:p>
          </table:table-cell>
          <table:table-cell office:value-type="string" table:style-name="ce12">
            <text:p><text:a xlink:href="http://www.promofirenze.it/documents/TRASPARENZA/amm-aperta/docs/2017%20MP147%20DYN@MIC%20RDO1547166%20traduzioni%20BTO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24">
            <text:p>EUROSPORTELLO CONFESERCENTI</text:p>
          </table:table-cell>
          <table:table-cell office:value-type="string" table:style-name="ce7">
            <text:p>02146090481<text:s/></text:p>
          </table:table-cell>
          <table:table-cell office:value-type="float" office:value="22002.86" table:style-name="ce8">
            <text:p>22.002,86</text:p>
          </table:table-cell>
          <table:table-cell office:value-type="string" table:style-name="ce7">
            <text:p>PROGETTO I-KAMEU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19">
            <text:p>17-IKAM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EUROSPORTELLO CONFESERCENTI</text:p>
          </table:table-cell>
          <table:table-cell office:value-type="string" table:style-name="ce7">
            <text:p>02146090481</text:p>
          </table:table-cell>
          <table:table-cell office:value-type="float" office:value="2208.6799999999998" table:style-name="ce8">
            <text:p>2.208,68</text:p>
          </table:table-cell>
          <table:table-cell office:value-type="string" table:style-name="ce7">
            <text:p>ORDINE MP 237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EUROSPORTELLO CONFESERCENTI</text:p>
          </table:table-cell>
          <table:table-cell office:value-type="string" table:style-name="ce7">
            <text:p>02146090481</text:p>
          </table:table-cell>
          <table:table-cell office:value-type="float" office:value="22104.63" table:style-name="ce8">
            <text:p>22.104,63</text:p>
          </table:table-cell>
          <table:table-cell office:value-type="string" table:style-name="ce7">
            <text:p>ORDINE MP 242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IERA MILANO SPA</text:p>
          </table:table-cell>
          <table:table-cell office:value-type="string" table:style-name="ce7">
            <text:p>13194800150</text:p>
          </table:table-cell>
          <table:table-cell office:value-type="float" office:value="33775.699999999997" table:style-name="ce8">
            <text:p>33.775,70</text:p>
          </table:table-cell>
          <table:table-cell office:value-type="string" table:style-name="ce7">
            <text:p>ORDINE MP 129 DEL 2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3</text:p>
          </table:table-cell>
          <table:table-cell office:value-type="string" table:style-name="ce12">
            <text:p><text:a xlink:href="http://www.promofirenze.it/documents/TRASPARENZA/amm-aperta/docs/incaricotuttofoo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IERA MILANO SPA</text:p>
          </table:table-cell>
          <table:table-cell office:value-type="string" table:style-name="ce7">
            <text:p>13194800150</text:p>
          </table:table-cell>
          <table:table-cell office:value-type="float" office:value="7381.24" table:formula="of:=311.1+180.56+5242.58+1647" table:style-name="ce8">
            <text:p>7.381,24</text:p>
          </table:table-cell>
          <table:table-cell office:value-type="string" table:style-name="ce7">
            <text:p>ORDINE MP 129 DEL 2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3</text:p>
          </table:table-cell>
          <table:table-cell office:value-type="string" table:style-name="ce12">
            <text:p><text:a xlink:href="http://www.promofirenze.it/documents/TRASPARENZA/amm-aperta/docs/incaricotuttofoo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IRENZE FIERA</text:p>
          </table:table-cell>
          <table:table-cell office:value-type="string" table:style-name="ce7">
            <text:p>04933280481</text:p>
          </table:table-cell>
          <table:table-cell office:value-type="float" office:value="162278.07999999999" table:style-name="ce8">
            <text:p>162.278,08</text:p>
          </table:table-cell>
          <table:table-cell office:value-type="string" table:style-name="ce7">
            <text:p>ORDINE MP 69 DEL 08/02/17</text:p>
            <text:p>ORDINE MP 110 DEL 1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69%20FirenzeFiera%20TD_105327%20Buy%20Wine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FLOD SRL</text:p>
          </table:table-cell>
          <table:table-cell office:value-type="string" table:style-name="ce7">
            <text:p>02169290976</text:p>
          </table:table-cell>
          <table:table-cell office:value-type="float" office:value="6265.92" table:style-name="ce8">
            <text:p>6.265,92</text:p>
          </table:table-cell>
          <table:table-cell office:value-type="string" table:style-name="ce7">
            <text:p>ORDINE MP 337 DEL 13/09/16</text:p>
            <text:p>ORDINE MP 399 DEL 08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CIAA03</text:p>
          </table:table-cell>
          <table:table-cell office:value-type="string" table:style-name="ce12">
            <text:p><text:a xlink:href="http://www.promofirenze.it/documents/TRASPARENZA/amm-aperta/docs/MP337+399FLO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OCONI GIULIA</text:p>
          </table:table-cell>
          <table:table-cell office:value-type="string" table:style-name="ce20">
            <text:p>FCNGLI92D51A564M</text:p>
          </table:table-cell>
          <table:table-cell office:value-type="float" office:value="312" table:style-name="ce8">
            <text:p>312,00</text:p>
          </table:table-cell>
          <table:table-cell office:value-type="string" table:style-name="ce17">
            <text:p>ORDINE MP 26 DEL 1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2</text:p>
          </table:table-cell>
          <table:table-cell office:value-type="string" table:style-name="ce12">
            <text:p><text:a xlink:href="http://www.promofirenze.it/documents/TRASPARENZA/amm-aperta/docs/Incarico%20Giulia%20Focon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FONDAZIONE TEATRO DELLA TOSCANA</text:p>
          </table:table-cell>
          <table:table-cell office:value-type="string" table:style-name="ce15">
            <text:p>06187670481</text:p>
          </table:table-cell>
          <table:table-cell office:value-type="float" office:value="20740" table:style-name="ce16">
            <text:p>20.740,00</text:p>
          </table:table-cell>
          <table:table-cell office:value-type="string" table:style-name="ce17">
            <text:p>ORDINE MP 46 DEL 27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046%20Teatro%20della%20Pergola%20evento%20GPC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8417.94" table:style-name="ce8">
            <text:p>8.417,94</text:p>
          </table:table-cell>
          <table:table-cell office:value-type="string" table:style-name="ce7">
            <text:p>ORDINE MP 401 DEL 09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2016%20MP401%20Futurstampa%20RDO1384685%20materiale%20EEN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1390.8" table:style-name="ce8">
            <text:p>1.390,80</text:p>
          </table:table-cell>
          <table:table-cell office:value-type="string" table:style-name="ce7">
            <text:p>ORDINE MP 411 DEL 17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CIAA04</text:p>
          </table:table-cell>
          <table:table-cell office:value-type="string" table:style-name="ce12">
            <text:p><text:a xlink:href="http://www.promofirenze.it/documents/TRASPARENZA/amm-aperta/docs/2016%20MP411%20Futurstampa%20TD%2051833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1202.92" table:style-name="ce8">
            <text:p>1.202,92</text:p>
          </table:table-cell>
          <table:table-cell office:value-type="string" table:style-name="ce7">
            <text:p>ORDINE MP 182 DEL 24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03</text:p>
          </table:table-cell>
          <table:table-cell office:value-type="string" table:style-name="ce12">
            <text:p><text:a xlink:href="http://www.promofirenze.it/documents/TRASPARENZA/amm-aperta/docs/2017%20MP182%20Futurstampa%20TD%20175142%20Ambiente%20Piazza%20Toscana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150.06" table:style-name="ce8">
            <text:p>150,06</text:p>
          </table:table-cell>
          <table:table-cell office:value-type="string" table:style-name="ce7">
            <text:p>ORDINE MP 233 DEL 12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25">
            <text:p><text:a xlink:href="http://www.promofirenze.it/documents/TRASPARENZA/amm-aperta/docs/2017%20MP233%20Futurstampa%20RDO1624896%20biglietti%20da%20visita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.T.M. SRL</text:p>
          </table:table-cell>
          <table:table-cell office:value-type="string" table:style-name="ce7">
            <text:p>04011300482</text:p>
          </table:table-cell>
          <table:table-cell office:value-type="float" office:value="1817.74" table:style-name="ce8">
            <text:p>1.817,74</text:p>
          </table:table-cell>
          <table:table-cell office:value-type="string" table:style-name="ce7">
            <text:p>ORDINE MP 193 DEL 06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93%20GTM%20tavoli%20pergola%20TD184550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.T.M. SRL</text:p>
          </table:table-cell>
          <table:table-cell office:value-type="string" table:style-name="ce7">
            <text:p>04011300482</text:p>
          </table:table-cell>
          <table:table-cell office:value-type="float" office:value="6611" table:style-name="ce8">
            <text:p>6.611,00</text:p>
          </table:table-cell>
          <table:table-cell office:value-type="string" table:style-name="ce7">
            <text:p>ORDINE MP 181 DEL 24/05/17</text:p>
            <text:p>ORDINE MP 197 DEL 08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81-197%20GTM%20catering%20Pergola%20GPC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BR ROSSETTO SPA</text:p>
          </table:table-cell>
          <table:table-cell office:value-type="string" table:style-name="ce7">
            <text:p>00304720287</text:p>
          </table:table-cell>
          <table:table-cell office:value-type="float" office:value="1785.52" table:style-name="ce8">
            <text:p>1.785,52</text:p>
          </table:table-cell>
          <table:table-cell office:value-type="string" table:style-name="ce7">
            <text:p>ORDINE MP 442 DEL 1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P442GBR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ENERAL INVEST SPA</text:p>
          </table:table-cell>
          <table:table-cell office:value-type="string" table:style-name="ce20">
            <text:p>07871690967</text:p>
          </table:table-cell>
          <table:table-cell office:value-type="float" office:value="4392" table:style-name="ce8">
            <text:p>4.392,00</text:p>
          </table:table-cell>
          <table:table-cell office:value-type="string" table:style-name="ce17">
            <text:p>ORDINE MP 11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GERIST SRL</text:p>
          </table:table-cell>
          <table:table-cell office:value-type="string" table:style-name="ce7">
            <text:p>03521670483</text:p>
          </table:table-cell>
          <table:table-cell office:value-type="float" office:value="33942.879999999997" table:style-name="ce8">
            <text:p>33.942,88</text:p>
          </table:table-cell>
          <table:table-cell office:value-type="string" table:style-name="ce7">
            <text:p>ORDINE MP 49 DEL 30/01/17</text:p>
            <text:p>ORDINE MP 75 DEL 17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49-075%20Gerist%20Catering%20Buy%20Wine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GHILARDI GIANFRANCO</text:p>
          </table:table-cell>
          <table:table-cell office:value-type="string" table:style-name="ce7">
            <text:p>GHLGFR68C25A944J</text:p>
          </table:table-cell>
          <table:table-cell office:value-type="float" office:value="320.64" table:style-name="ce8">
            <text:p>320,64</text:p>
          </table:table-cell>
          <table:table-cell office:value-type="string" table:style-name="ce7">
            <text:p>ORDINE MP 102 DEL 29/0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60.32" table:style-name="ce16">
            <text:p>160,32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320.64" table:style-name="ce16">
            <text:p>320,64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60.32" table:style-name="ce16">
            <text:p>160,32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style-name="ce13"/>
          <table:table-cell table:number-columns-repeated="16374" table:style-name="ce1"/>
        </table:table-row>
        <table:table-row table:number-rows-repeated="2"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60.32" table:style-name="ce16">
            <text:p>160,32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068.8" table:style-name="ce16">
            <text:p>1.068,80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HOTEL APRILE DI R. ZUCCONI</text:p>
          </table:table-cell>
          <table:table-cell office:value-type="string" table:style-name="ce7">
            <text:p>02036520480</text:p>
          </table:table-cell>
          <table:table-cell office:value-type="float" office:value="507" table:style-name="ce8">
            <text:p>507,00</text:p>
          </table:table-cell>
          <table:table-cell office:value-type="string" table:style-name="ce7">
            <text:p>ORDINE MP 164 DEL 10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MP164hotelapril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IC OUTSOURCING SCRL<text:s/></text:p>
          </table:table-cell>
          <table:table-cell office:value-type="string" table:style-name="ce20">
            <text:p>04408300285</text:p>
          </table:table-cell>
          <table:table-cell office:value-type="float" office:value="1560.48" table:style-name="ce8">
            <text:p>1.560,48</text:p>
          </table:table-cell>
          <table:table-cell office:value-type="string" table:style-name="ce7">
            <text:p>ORDINE MP 111 DEL 07/03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111%20IC%20Outsourcing%20con%20listino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IC OUTSOURCING SCRL<text:s/></text:p>
          </table:table-cell>
          <table:table-cell office:value-type="string" table:style-name="ce20">
            <text:p>04408300285</text:p>
          </table:table-cell>
          <table:table-cell office:value-type="float" office:value="6500.75" table:style-name="ce8">
            <text:p>6.500,75</text:p>
          </table:table-cell>
          <table:table-cell office:value-type="string" table:style-name="ce7">
            <text:p>ORDINE MP 126 DEL 20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%20MP126%20IC%20OUTSOURCING%20magazzino%20Arezzo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NFOCAMERE SCPA</text:p>
          </table:table-cell>
          <table:table-cell office:value-type="string" table:style-name="ce7">
            <text:p>02313821007</text:p>
          </table:table-cell>
          <table:table-cell office:value-type="float" office:value="3965" table:style-name="ce8">
            <text:p>3.965,00</text:p>
          </table:table-cell>
          <table:table-cell office:value-type="string" table:style-name="ce7">
            <text:p>ORDINE MP 125 DEL 20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%20MP125%20INFOCAMERE%20canone%20sito%20e%20protocollo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INFORMA 24 SRL</text:p>
          </table:table-cell>
          <table:table-cell office:value-type="string" table:style-name="ce14">
            <text:p>05751800482</text:p>
          </table:table-cell>
          <table:table-cell office:value-type="float" office:value="6466" table:style-name="ce16">
            <text:p>6.466,00</text:p>
          </table:table-cell>
          <table:table-cell office:value-type="string" table:style-name="ce14">
            <text:p>ORDINE MP 92 DEL 27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FUNZION</text:p>
          </table:table-cell>
          <table:table-cell office:value-type="string" table:style-name="ce12">
            <text:p><text:a xlink:href="http://www.promofirenze.it/documents/TRASPARENZA/amm-aperta/docs/2017%20MP092%20Informa24%20CRM%20e%20Mail-UP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INTERNATIONAL SECURITY SERVICE VIGILANZA SPA</text:p>
          </table:table-cell>
          <table:table-cell office:value-type="string" table:style-name="ce20">
            <text:p>10169951000</text:p>
          </table:table-cell>
          <table:table-cell office:value-type="float" office:value="97.6" table:style-name="ce8">
            <text:p>97,60</text:p>
          </table:table-cell>
          <table:table-cell office:value-type="string" table:style-name="ce7">
            <text:p>ORDINE MP 281 DEL 04/07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281%20ISSV%20vigilanza%20remota%20luglio%202016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INTERNATIONAL SECURITY SERVICE VIGILANZA SPA</text:p>
          </table:table-cell>
          <table:table-cell office:value-type="string" table:style-name="ce20">
            <text:p>10169951000</text:p>
          </table:table-cell>
          <table:table-cell office:value-type="float" office:value="97.6" table:style-name="ce8">
            <text:p>97,60</text:p>
          </table:table-cell>
          <table:table-cell office:value-type="string" table:style-name="ce7">
            <text:p>ORDINE MP 230 DEL 17/05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230%20ISSV%20vigilanza%20remota%20giugno%202016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61" table:style-name="ce16">
            <text:p>61,00</text:p>
          </table:table-cell>
          <table:table-cell office:value-type="string" table:style-name="ce14">
            <text:p>ORDINE MP 197 DEL 02/05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97%20ISSV%20vigilanza%20maggio%202016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36.6" table:style-name="ce16">
            <text:p>36,60</text:p>
          </table:table-cell>
          <table:table-cell office:value-type="string" table:style-name="ce14">
            <text:p>ORDINE MP 197 DEL 02/05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97%20ISSV%20vigilanza%20maggio%202016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61" table:style-name="ce16">
            <text:p>61,00</text:p>
          </table:table-cell>
          <table:table-cell office:value-type="string" table:style-name="ce14">
            <text:p>ORDINE MP 172 DEL 11/04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72%20ISSV%20aprile%202016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36.6" table:style-name="ce16">
            <text:p>36,60</text:p>
          </table:table-cell>
          <table:table-cell office:value-type="string" table:style-name="ce14">
            <text:p>ORDINE MP 172 DEL 11/04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72%20ISSV%20aprile%202016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4">
          <table:table-cell office:value-type="string" table:style-name="ce14">
            <text:p>INTERTRAVEL VIAGGI</text:p>
          </table:table-cell>
          <table:table-cell office:value-type="string" table:style-name="ce15">
            <text:p>00345390488</text:p>
          </table:table-cell>
          <table:table-cell office:value-type="float" office:value="6092.92" table:style-name="ce16">
            <text:p>6.092,92</text:p>
          </table:table-cell>
          <table:table-cell office:value-type="string" table:style-name="ce14">
            <text:p>ORDINE MP 290 DEL 03/10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BTO</text:p>
          </table:table-cell>
          <table:table-cell office:value-type="string" table:style-name="ce35">
            <text:p><text:a xlink:href="http://www.promofirenze.it/documents/TRASPARENZA/amm-aperta/docs/Stipula%20accordo%20per%20emissione%20titoli%20di%20viaggio%20progetto%20BT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4">
          <table:table-cell office:value-type="string" table:style-name="ce14">
            <text:p>INTERTRAVEL VIAGGI</text:p>
          </table:table-cell>
          <table:table-cell office:value-type="string" table:style-name="ce15">
            <text:p>00345390488</text:p>
          </table:table-cell>
          <table:table-cell office:value-type="float" office:value="24" table:style-name="ce16">
            <text:p>24,00</text:p>
          </table:table-cell>
          <table:table-cell office:value-type="string" table:style-name="ce14">
            <text:p>ORDINE MP 290 DEL 03/10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BTO</text:p>
          </table:table-cell>
          <table:table-cell office:value-type="string" table:style-name="ce35">
            <text:p><text:a xlink:href="http://www.promofirenze.it/documents/TRASPARENZA/amm-aperta/docs/Stipula%20accordo%20per%20emissione%20titoli%20di%20viaggio%20progetto%20BT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O RECUPERO SRL</text:p>
          </table:table-cell>
          <table:table-cell office:value-type="string" table:style-name="ce7">
            <text:p>01733440471</text:p>
          </table:table-cell>
          <table:table-cell office:value-type="float" office:value="183" table:style-name="ce8">
            <text:p>183,00</text:p>
          </table:table-cell>
          <table:table-cell office:value-type="string" table:style-name="ce7">
            <text:p>ORDINE MP 430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6%20MP430%20Io%20Recupero%20RDO%201339609%20smaltimento%20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IOSIA DAVIDE</text:p>
          </table:table-cell>
          <table:table-cell office:value-type="string" table:style-name="ce7">
            <text:p>SIODVD84C19F158W</text:p>
          </table:table-cell>
          <table:table-cell office:value-type="float" office:value="5609" table:style-name="ce8">
            <text:p>5.609,00</text:p>
          </table:table-cell>
          <table:table-cell office:value-type="string" table:style-name="ce7">
            <text:p>ORDINE MP 96 DEL 0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Contratto%20firmato%20PromoFirenze_Iosi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STITUTO ANALISI MEDICHE SAN LORENZO SRL</text:p>
          </table:table-cell>
          <table:table-cell office:value-type="string" table:style-name="ce20">
            <text:p>01843220482</text:p>
          </table:table-cell>
          <table:table-cell office:value-type="float" office:value="700" table:style-name="ce8">
            <text:p>700,00</text:p>
          </table:table-cell>
          <table:table-cell office:value-type="string" table:style-name="ce7">
            <text:p>ORDINE MP 56 DEL 01/0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6%20IPSOA%20MEMENTO%20contabile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CHAMBER OF COMMERCE IN KOREA</text:p>
          </table:table-cell>
          <table:table-cell table:style-name="ce7"/>
          <table:table-cell office:value-type="float" office:value="1500" table:style-name="ce8">
            <text:p>1.500,00</text:p>
          </table:table-cell>
          <table:table-cell office:value-type="string" table:style-name="ce7">
            <text:p>ORDINE MP 5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core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CHAMBER OF COMMERCE OF ONTARIO</text:p>
          </table:table-cell>
          <table:table-cell table:style-name="ce20"/>
          <table:table-cell office:value-type="float" office:value="1600" table:style-name="ce21">
            <text:p>1.600,00</text:p>
          </table:table-cell>
          <table:table-cell office:value-type="string" table:style-name="ce7">
            <text:p>ORDINE MP 114 DEL 15/03/17</text:p>
            <text:p>ORDINE MP 13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ic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570.96" table:style-name="ce8">
            <text:p>570,96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MP424ICETAIWAIN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329.4" table:style-name="ce8">
            <text:p>329,40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MP424ICETELAVIV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1891" table:style-name="ce8">
            <text:p>1.891,00</text:p>
          </table:table-cell>
          <table:table-cell office:value-type="string" table:style-name="ce7">
            <text:p>ORDINE MP 356 DEL 04/10/16</text:p>
            <text:p>ORDINE MP 400 DEL 09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06P-CP012</text:p>
          </table:table-cell>
          <table:table-cell office:value-type="string" table:style-name="ce12">
            <text:p><text:a xlink:href="http://www.promofirenze.it/documents/TRASPARENZA/amm-aperta/docs/doc_1458663182051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ce_singapore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494.1" table:style-name="ce8">
            <text:p>494,10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3">
            <text:p><text:a xlink:href="http://www.promofirenze.it/documents/TRASPARENZA/amm-aperta/docs/incarico_quebec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A SERVIZI SPA</text:p>
          </table:table-cell>
          <table:table-cell office:value-type="string" table:style-name="ce7">
            <text:p>04728400484</text:p>
          </table:table-cell>
          <table:table-cell office:value-type="float" office:value="17513.099999999999" table:style-name="ce8">
            <text:p>17.513,10</text:p>
          </table:table-cell>
          <table:table-cell office:value-type="string" table:style-name="ce7">
            <text:p>ORDINE MP 306 DEL 05/08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306%20Italiana%20Servizi%20RDO1295959%20pulizie%202016-2017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ITALY AMERICA CHAMBER OF COMMERCE SOUTHEAST INC</text:p>
          </table:table-cell>
          <table:table-cell table:style-name="ce7"/>
          <table:table-cell office:value-type="float" office:value="5500" table:style-name="ce8">
            <text:p>5.500,00</text:p>
          </table:table-cell>
          <table:table-cell office:value-type="string" table:style-name="ce7">
            <text:p>ORDINE MP 7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%20US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KLAUS DAVI &amp; CO.</text:p>
          </table:table-cell>
          <table:table-cell office:value-type="string" table:style-name="ce20">
            <text:p>10967450155</text:p>
          </table:table-cell>
          <table:table-cell office:value-type="float" office:value="24400" table:style-name="ce8">
            <text:p>24.400,00</text:p>
          </table:table-cell>
          <table:table-cell office:value-type="string" table:style-name="ce17">
            <text:p>ORDINE MP 17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17%20Klaus%20Davi%20TD_90856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KOELNMESSE GMBH</text:p>
          </table:table-cell>
          <table:table-cell office:value-type="string" table:style-name="ce7">
            <text:p>DE122656857</text:p>
          </table:table-cell>
          <table:table-cell office:value-type="float" office:value="117256" table:formula="of:=105125.2+12130.8" table:style-name="ce8">
            <text:p>117.256,00</text:p>
          </table:table-cell>
          <table:table-cell office:value-type="string" table:style-name="ce7">
            <text:p>ORDINE MP 263 DEL 07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6</text:p>
          </table:table-cell>
          <table:table-cell office:value-type="string" table:style-name="ce25">
            <text:p><text:a xlink:href="http://www.promofirenze.it/documents/TRASPARENZA/amm-aperta/docs/3%20Form%201.12%20firmati%20ns.%20prot.1670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KYOCERA SPA</text:p>
          </table:table-cell>
          <table:table-cell office:value-type="string" table:style-name="ce7">
            <text:p>01788080156</text:p>
          </table:table-cell>
          <table:table-cell office:value-type="float" office:value="740.89" table:style-name="ce8">
            <text:p>740,89</text:p>
          </table:table-cell>
          <table:table-cell office:value-type="string" table:style-name="ce7">
            <text:p>ORDINE MP 120 DEL 17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KYOCER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301.95" table:style-name="ce8">
            <text:p>301,95</text:p>
          </table:table-cell>
          <table:table-cell office:value-type="string" table:style-name="ce17">
            <text:p>ORDINE MP 66 DEL 07/02/17</text:p>
            <text:p>ORDINE MP 71 DEL 08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66-71%20LEXIS%20traduzione%20comunicati%20stamp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620" table:style-name="ce8">
            <text:p>620,00</text:p>
          </table:table-cell>
          <table:table-cell office:value-type="string" table:style-name="ce17">
            <text:p>ORDINE MP 55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5%20LEXIS%20SIMULTANEA%20RDO_1478243_lotto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2653.5" table:style-name="ce8">
            <text:p>2.653,50</text:p>
          </table:table-cell>
          <table:table-cell office:value-type="string" table:style-name="ce17">
            <text:p>ORDINE MP 54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4%20LEXIS%20GIAPPONESE%20RDO_1478243_lotto4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2946.3" table:style-name="ce8">
            <text:p>2.946,30</text:p>
          </table:table-cell>
          <table:table-cell office:value-type="string" table:style-name="ce17">
            <text:p>ORDINE MP 53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3%20LEXIS%20CINESE%20RDO_1478243_lotto3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2775.5" table:style-name="ce8">
            <text:p>2.775,50</text:p>
          </table:table-cell>
          <table:table-cell office:value-type="string" table:style-name="ce17">
            <text:p>ORDINE MP 51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3">
            <text:p><text:a xlink:href="http://www.promofirenze.it/documents/TRASPARENZA/amm-aperta/docs/2017%20MP51%20LEXIS%20RUSSO%20RDO_1478243_lotto1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CHINA SRL</text:p>
          </table:table-cell>
          <table:table-cell office:value-type="string" table:style-name="ce7">
            <text:p>03793820485</text:p>
          </table:table-cell>
          <table:table-cell office:value-type="float" office:value="20172.09" table:style-name="ce8">
            <text:p>20.172,09</text:p>
          </table:table-cell>
          <table:table-cell office:value-type="string" table:style-name="ce7">
            <text:p>ORDINE MP 123 DEL 20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23%20MACHINA%20stoccaggio%20allestimenti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GIOLI SPA</text:p>
          </table:table-cell>
          <table:table-cell office:value-type="string" table:style-name="ce20">
            <text:p>02066400405</text:p>
          </table:table-cell>
          <table:table-cell office:value-type="float" office:value="463.6" table:style-name="ce8">
            <text:p>463,60</text:p>
          </table:table-cell>
          <table:table-cell office:value-type="string" table:style-name="ce17">
            <text:p>ORDINE MP 377 DEL 18/10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aggiol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61.44" table:style-name="ce8">
            <text:p>61,44</text:p>
          </table:table-cell>
          <table:table-cell office:value-type="string" table:style-name="ce7">
            <text:p>ORDINE MP 177 DEL 22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122.88" table:style-name="ce8">
            <text:p>122,88</text:p>
          </table:table-cell>
          <table:table-cell office:value-type="string" table:style-name="ce7">
            <text:p>ORDINE MP 138 DEL 31/03/17</text:p>
            <text:p>ORDINE MP 141 DEL 05/04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61.44" table:style-name="ce8">
            <text:p>61,44</text:p>
          </table:table-cell>
          <table:table-cell office:value-type="string" table:style-name="ce7">
            <text:p>ORDINE MP 58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61.44" table:style-name="ce8">
            <text:p>61,44</text:p>
          </table:table-cell>
          <table:table-cell office:value-type="string" table:style-name="ce7">
            <text:p>ORDINE MP 201 DEL 13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NA CHARTA SRL</text:p>
          </table:table-cell>
          <table:table-cell office:value-type="string" table:style-name="ce7">
            <text:p>04623550482</text:p>
          </table:table-cell>
          <table:table-cell office:value-type="float" office:value="286.7" table:style-name="ce8">
            <text:p>286,70</text:p>
          </table:table-cell>
          <table:table-cell office:value-type="string" table:style-name="ce7">
            <text:p>ORDINE MP 407 DEL 15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6MP407MAGN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MASALA LEONARDO</text:p>
          </table:table-cell>
          <table:table-cell office:value-type="string" table:style-name="ce7">
            <text:p>MSLLRD90A05I452U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7">
            <text:p>ORDINE MP 213 DEL 26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Support%20fin%20agreement%20LMasal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ESSE DUSSELDORF GMBH</text:p>
          </table:table-cell>
          <table:table-cell office:value-type="string" table:style-name="ce7">
            <text:p>DE119360948</text:p>
          </table:table-cell>
          <table:table-cell office:value-type="float" office:value="222633.1" table:formula="of:=28800+13213.5+180619.6" table:style-name="ce8">
            <text:p>222.633,10</text:p>
          </table:table-cell>
          <table:table-cell office:value-type="string" table:style-name="ce7">
            <text:p>ORDINE MP 1 DEL 01/01/17</text:p>
            <text:p>ORDINE MP 38 DEL 25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1</text:p>
          </table:table-cell>
          <table:table-cell office:value-type="string" table:style-name="ce12">
            <text:p><text:a xlink:href="http://www.promofirenze.it/documents/TRASPARENZA/amm-aperta/docs/2017_PROWEIN_AAA_IT_26lug%20FIRMATO%20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ULTICONSULT SRL</text:p>
          </table:table-cell>
          <table:table-cell office:value-type="string" table:style-name="ce7">
            <text:p>02303740167</text:p>
          </table:table-cell>
          <table:table-cell office:value-type="float" office:value="5612" table:style-name="ce8">
            <text:p>5.612,00</text:p>
          </table:table-cell>
          <table:table-cell office:value-type="string" table:style-name="ce7">
            <text:p>ORDINE MP 426 DEL 29/11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117%20Alterini%20trasfer%2021-3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ULTIMEDIA METING GROUP SNC</text:p>
          </table:table-cell>
          <table:table-cell office:value-type="string" table:style-name="ce7">
            <text:p>04996950483</text:p>
          </table:table-cell>
          <table:table-cell office:value-type="float" office:value="7019.88" table:style-name="ce8">
            <text:p>7.019,88</text:p>
          </table:table-cell>
          <table:table-cell office:value-type="string" table:style-name="ce7">
            <text:p>ORDINE MP 183 DEL 24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83-194-196%20MMG%20Attrezzature%20Pergola%20GPC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NEW BUSINESS ITALIA MEXICO</text:p>
          </table:table-cell>
          <table:table-cell office:value-type="string" table:style-name="ce20">
            <text:p>DEXM701003MNESXR01</text:p>
          </table:table-cell>
          <table:table-cell office:value-type="float" office:value="812" table:style-name="ce8">
            <text:p>812,00</text:p>
          </table:table-cell>
          <table:table-cell office:value-type="string" table:style-name="ce17">
            <text:p>ORDINE MP 14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messi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OMNIAVIS SRL</text:p>
          </table:table-cell>
          <table:table-cell office:value-type="string" table:style-name="ce7">
            <text:p>05661600485</text:p>
          </table:table-cell>
          <table:table-cell office:value-type="float" office:value="183" table:style-name="ce8">
            <text:p>183,00</text:p>
          </table:table-cell>
          <table:table-cell office:value-type="string" table:style-name="ce7">
            <text:p>ORDINE MP 90 DEL 23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scheda%20iscrizione_formazione%2023%20febbrai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PASTICCERIA BAR S. FIRENZE</text:p>
          </table:table-cell>
          <table:table-cell office:value-type="string" table:style-name="ce7">
            <text:p>00386170484</text:p>
          </table:table-cell>
          <table:table-cell office:value-type="float" office:value="115.5" table:style-name="ce8">
            <text:p>115,50</text:p>
          </table:table-cell>
          <table:table-cell office:value-type="string" table:style-name="ce7">
            <text:p>ORDINE MP 434 DEL 07/12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1</text:p>
          </table:table-cell>
          <table:table-cell office:value-type="string" table:style-name="ce12">
            <text:p><text:a xlink:href="http://www.promofirenze.it/documents/TRASPARENZA/amm-aperta/docs/MP434SANFIRENZ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PROTA CATERING SAS</text:p>
          </table:table-cell>
          <table:table-cell office:value-type="string" table:style-name="ce7">
            <text:p>01938620976</text:p>
          </table:table-cell>
          <table:table-cell office:value-type="float" office:value="250.25" table:style-name="ce8">
            <text:p>250,25</text:p>
          </table:table-cell>
          <table:table-cell office:value-type="string" table:style-name="ce7">
            <text:p>ORDINE MP 242 DEL 30/05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INT005</text:p>
          </table:table-cell>
          <table:table-cell office:value-type="string" table:style-name="ce12">
            <text:p><text:a xlink:href="http://www.promofirenze.it/documents/TRASPARENZA/amm-aperta/docs/2016%20MP242%20Prota%20Catering%20RDO1219553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470489</text:p>
          </table:table-cell>
          <table:table-cell office:value-type="float" office:value="945.5" table:style-name="ce8">
            <text:p>945,50</text:p>
          </table:table-cell>
          <table:table-cell office:value-type="string" table:style-name="ce7">
            <text:p>ORDINE MP 84 DEL 18/0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6%20MP84%20iNCARICO%20RSPP%20OTTANELL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747089</text:p>
          </table:table-cell>
          <table:table-cell office:value-type="float" office:value="170.8" table:style-name="ce8">
            <text:p>170,80</text:p>
          </table:table-cell>
          <table:table-cell office:value-type="string" table:style-name="ce7">
            <text:p>ORDINE MP 305 DEL 05/08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23">
            <text:p><text:a xlink:href="http://www.promofirenze.it/documents/TRASPARENZA/amm-aperta/docs/2016MP305Q&amp;S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747089</text:p>
          </table:table-cell>
          <table:table-cell office:value-type="float" office:value="85.4" table:style-name="ce8">
            <text:p>85,40</text:p>
          </table:table-cell>
          <table:table-cell office:value-type="string" table:style-name="ce7">
            <text:p>ORDINE MP 305 DEL 05/08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23">
            <text:p><text:a xlink:href="http://www.promofirenze.it/documents/TRASPARENZA/amm-aperta/docs/2016MP305Q&amp;S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747089</text:p>
          </table:table-cell>
          <table:table-cell office:value-type="float" office:value="823.5" table:style-name="ce8">
            <text:p>823,50</text:p>
          </table:table-cell>
          <table:table-cell office:value-type="string" table:style-name="ce7">
            <text:p>ORDINE MP 146 DEL 13/04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46%20Q&amp;S%20formazione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UALITA' E SICUREZZA SRL</text:p>
          </table:table-cell>
          <table:table-cell office:value-type="string" table:style-name="ce7">
            <text:p>04668470489</text:p>
          </table:table-cell>
          <table:table-cell office:value-type="float" office:value="671" table:style-name="ce8">
            <text:p>671,00</text:p>
          </table:table-cell>
          <table:table-cell office:value-type="string" table:style-name="ce7">
            <text:p>ORDINE MP 102 DEL 08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02%20Q&amp;S%20RSPP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793.31" table:style-name="ce8">
            <text:p>793,31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735.66" table:style-name="ce8">
            <text:p>735,66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1432.28" table:style-name="ce8">
            <text:p>1.432,28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746.64" table:style-name="ce8">
            <text:p>746,64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ICCARDO VIRGILIO</text:p>
          </table:table-cell>
          <table:table-cell office:value-type="string" table:style-name="ce20">
            <text:p>DVRRCR86P06D612M</text:p>
          </table:table-cell>
          <table:table-cell office:value-type="float" office:value="300" table:style-name="ce8">
            <text:p>300,00</text:p>
          </table:table-cell>
          <table:table-cell office:value-type="string" table:style-name="ce17">
            <text:p>ORDINE MP 25 DEL 1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%20+%20cvdivirgili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OSANGELA BRISCHI DOCUMENTOS ME</text:p>
          </table:table-cell>
          <table:table-cell office:value-type="string" table:style-name="ce20">
            <text:p>17381746</text:p>
          </table:table-cell>
          <table:table-cell office:value-type="float" office:value="800" table:style-name="ce8">
            <text:p>800,00</text:p>
          </table:table-cell>
          <table:table-cell office:value-type="string" table:style-name="ce17">
            <text:p>ORDINE MP 10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brasil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SARA BUSELLI</text:p>
          </table:table-cell>
          <table:table-cell office:value-type="string" table:style-name="ce20">
            <text:p>BSLSRA 81R42E463H</text:p>
          </table:table-cell>
          <table:table-cell office:value-type="float" office:value="4885.71" table:style-name="ce8">
            <text:p>4.885,71</text:p>
          </table:table-cell>
          <table:table-cell office:value-type="string" table:style-name="ce7">
            <text:p>PROGETTO ERASMUS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Agreement%20RLT%20172665%20con%20entrambe%20firm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ETTECOLLI SRL</text:p>
          </table:table-cell>
          <table:table-cell office:value-type="string" table:style-name="ce20">
            <text:p>04180180483</text:p>
          </table:table-cell>
          <table:table-cell office:value-type="float" office:value="2138.5" table:style-name="ce8">
            <text:p>2.138,50</text:p>
          </table:table-cell>
          <table:table-cell office:value-type="string" table:style-name="ce17">
            <text:p>ORDINE MP 160 DEL 04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%20160SETTECOLL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HANGHAI VINOSOPHIE CULTURE</text:p>
          </table:table-cell>
          <table:table-cell table:style-name="ce7"/>
          <table:table-cell office:value-type="float" office:value="1750" table:style-name="ce8">
            <text:p>1.750,00</text:p>
          </table:table-cell>
          <table:table-cell office:value-type="string" table:style-name="ce7">
            <text:p>ORDINE MP 8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cin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IS TRINITA' SPA</text:p>
          </table:table-cell>
          <table:table-cell office:value-type="string" table:style-name="ce7">
            <text:p>03085230484</text:p>
          </table:table-cell>
          <table:table-cell office:value-type="float" office:value="2443" table:formula="of:=2953-510" table:style-name="ce8">
            <text:p>2.443,00</text:p>
          </table:table-cell>
          <table:table-cell office:value-type="string" table:style-name="ce7">
            <text:p>ORDINE MP 162 DEL 09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MP162_BERCHIELL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SOL SPA</text:p>
          </table:table-cell>
          <table:table-cell office:value-type="string" table:style-name="ce20">
            <text:p>00771260965</text:p>
          </table:table-cell>
          <table:table-cell office:value-type="float" office:value="115.51" table:style-name="ce8">
            <text:p>115,51</text:p>
          </table:table-cell>
          <table:table-cell office:value-type="string" table:style-name="ce7">
            <text:p>ORDINE MP 79 DEL 16/02/16</text:p>
          </table:table-cell>
          <table:table-cell office:value-type="string" table:style-name="ce11">
            <text:p>Divisione Laboratorio Chimico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ANALISI</text:p>
          </table:table-cell>
          <table:table-cell office:value-type="string" table:style-name="ce23">
            <text:p><text:a xlink:href="http://www.promofirenze.it/documents/TRASPARENZA/amm-aperta/docs/2016%20MP79%20SOL%20noleggio%20bombole%20gennaio-marzo%202016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STUDIO SYSTEMATICA<text:s/></text:p>
          </table:table-cell>
          <table:table-cell office:value-type="string" table:style-name="ce20">
            <text:p>01683430480</text:p>
          </table:table-cell>
          <table:table-cell office:value-type="float" office:value="2440" table:style-name="ce21">
            <text:p>2.440,00</text:p>
          </table:table-cell>
          <table:table-cell office:value-type="string" table:style-name="ce7">
            <text:p>ORDINE MP 422 DEL 25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2016%20MP422%20Sytematica%20CIG%20e%20XML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TUDIO SYSTEMATICA<text:s/></text:p>
          </table:table-cell>
          <table:table-cell office:value-type="string" table:style-name="ce20">
            <text:p>01683430480</text:p>
          </table:table-cell>
          <table:table-cell office:value-type="float" office:value="9971.67" table:style-name="ce21">
            <text:p>9.971,67</text:p>
          </table:table-cell>
          <table:table-cell office:value-type="string" table:style-name="ce7">
            <text:p>ORDINE MP 111 DEL 14/03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11%20Systematica%20OD_3563732%20Canone%20manutanzione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41457.46" table:style-name="ce8">
            <text:p>41.457,46</text:p>
          </table:table-cell>
          <table:table-cell office:value-type="string" table:style-name="ce7">
            <text:p>ORDINE MP 232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18423.87" table:style-name="ce8">
            <text:p>18.423,87</text:p>
          </table:table-cell>
          <table:table-cell office:value-type="string" table:style-name="ce7">
            <text:p>ORDINE MP 171 DEL 15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7-IKAME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8"/>
          <table:table-cell table:number-columns-repeated="16374" table:style-name="ce27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1916.39" table:style-name="ce8">
            <text:p>1.916,39</text:p>
          </table:table-cell>
          <table:table-cell office:value-type="string" table:style-name="ce7">
            <text:p>ORDINE MP 240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51.77" table:style-name="ce8">
            <text:p>51,77</text:p>
          </table:table-cell>
          <table:table-cell office:value-type="string" table:style-name="ce7">
            <text:p>ORDINE MP 262 DEL 21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CINEMA3-PARTNER</text:p>
          </table:table-cell>
          <table:table-cell office:value-type="string" table:style-name="ce25">
            <text:p><text:a xlink:href="http://www.promofirenze.it/documents/TRASPARENZA/amm-aperta/docs/SGA3_CINEMA_%20Firmato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162.78" table:style-name="ce8">
            <text:p>162,78</text:p>
          </table:table-cell>
          <table:table-cell office:value-type="string" table:style-name="ce7">
            <text:p>ORDINE MP 48 DEL 01/02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CINEMA2-PARTNER</text:p>
          </table:table-cell>
          <table:table-cell office:value-type="string" table:style-name="ce25">
            <text:p><text:a xlink:href="http://www.promofirenze.it/documents/TRASPARENZA/amm-aperta/docs/EEN-150361-INTERESTS%20ON%20LATE%20FINAL%20PAYMENT-2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34.340000000000003" table:style-name="ce8">
            <text:p>34,34</text:p>
          </table:table-cell>
          <table:table-cell office:value-type="string" table:style-name="ce7">
            <text:p>ORDINE EL 409 DEL 14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CINEMA3-PARTNER</text:p>
          </table:table-cell>
          <table:table-cell office:value-type="string" table:style-name="ce25">
            <text:p><text:a xlink:href="http://www.promofirenze.it/documents/TRASPARENZA/amm-aperta/docs/SGA3_CINEMA_%20Firmato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34.340000000000003" table:style-name="ce8">
            <text:p>34,34</text:p>
          </table:table-cell>
          <table:table-cell office:value-type="string" table:style-name="ce7">
            <text:p>ORDINE EL 408 DEL 14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.T. TECNOSISTEMI</text:p>
          </table:table-cell>
          <table:table-cell office:value-type="string" table:style-name="ce7">
            <text:p>03509620484</text:p>
          </table:table-cell>
          <table:table-cell office:value-type="float" office:value="2792.58" table:style-name="ce8">
            <text:p>2.792,58</text:p>
          </table:table-cell>
          <table:table-cell office:value-type="string" table:style-name="ce7">
            <text:p>ORDINE MP 432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MP432TEECNOSISTEM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.T. TECNOSISTEMI</text:p>
          </table:table-cell>
          <table:table-cell office:value-type="string" table:style-name="ce7">
            <text:p>03509620484</text:p>
          </table:table-cell>
          <table:table-cell office:value-type="float" office:value="151.28" table:style-name="ce8">
            <text:p>151,28</text:p>
          </table:table-cell>
          <table:table-cell office:value-type="string" table:style-name="ce7">
            <text:p>ORDINE MP 433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P433TECNOSISTEM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.T. TECNOSISTEMI SPA</text:p>
          </table:table-cell>
          <table:table-cell office:value-type="string" table:style-name="ce20">
            <text:p>03509620484</text:p>
          </table:table-cell>
          <table:table-cell office:value-type="float" office:value="112.24" table:style-name="ce8">
            <text:p>112,24</text:p>
          </table:table-cell>
          <table:table-cell office:value-type="string" table:style-name="ce17">
            <text:p>ORDINE MP 433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P433TECNOSISTEM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TECNIFORM STUDIO SRL</text:p>
          </table:table-cell>
          <table:table-cell office:value-type="string" table:style-name="ce15">
            <text:p>01184270484</text:p>
          </table:table-cell>
          <table:table-cell office:value-type="float" office:value="2287.5" table:style-name="ce16">
            <text:p>2.287,50</text:p>
          </table:table-cell>
          <table:table-cell office:value-type="string" table:style-name="ce17">
            <text:p>ORDINE MP 22 DEL 09/01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78%20Tecniform%20TD%20170061%20allestimento%20Palagio%20GPC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TECNOCONFERENCE SRL</text:p>
          </table:table-cell>
          <table:table-cell office:value-type="string" table:style-name="ce15">
            <text:p>03755090481</text:p>
          </table:table-cell>
          <table:table-cell office:value-type="float" office:value="402.6" table:style-name="ce16">
            <text:p>402,60</text:p>
          </table:table-cell>
          <table:table-cell office:value-type="string" table:style-name="ce17">
            <text:p>ORDINE MP 33 DEL 16/01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SME2EU</text:p>
          </table:table-cell>
          <table:table-cell office:value-type="string" table:style-name="ce12">
            <text:p><text:a xlink:href="http://www.promofirenze.it/documents/TRASPARENZA/amm-aperta/docs/2017%20MP33%20Tecnoconference%20OD%203450948%20EEN%2019-20_01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ERZINI FRANCESCO</text:p>
          </table:table-cell>
          <table:table-cell office:value-type="string" table:style-name="ce20">
            <text:p>TRZFNC82C02G999N</text:p>
          </table:table-cell>
          <table:table-cell office:value-type="float" office:value="9547.2000000000007" table:style-name="ce8">
            <text:p>9.547,20</text:p>
          </table:table-cell>
          <table:table-cell office:value-type="string" table:style-name="ce17">
            <text:p>ORDINE MP 295 DEL 14/07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INT004</text:p>
          </table:table-cell>
          <table:table-cell office:value-type="string" table:style-name="ce12">
            <text:p><text:a xlink:href="http://www.promofirenze.it/documents/TRASPARENZA/amm-aperta/docs/BTO2016%20incarico%20Terzini%20con%20CV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TERZINI FRANCESCO</text:p>
          </table:table-cell>
          <table:table-cell office:value-type="string" table:style-name="ce20">
            <text:p>TRZFNC82C02G999N</text:p>
          </table:table-cell>
          <table:table-cell office:value-type="float" office:value="4243.2" table:style-name="ce8">
            <text:p>4.243,20</text:p>
          </table:table-cell>
          <table:table-cell office:value-type="string" table:style-name="ce17">
            <text:p>ORDINE MP 295 DEL 14/07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INT004</text:p>
          </table:table-cell>
          <table:table-cell office:value-type="string" table:style-name="ce12">
            <text:p><text:a xlink:href="http://www.promofirenze.it/documents/TRASPARENZA/amm-aperta/docs/2016%20Terzini%20incarico%20Start-UP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TNT GLOBAL EXPRESS SPA</text:p>
          </table:table-cell>
          <table:table-cell office:value-type="string" table:style-name="ce20">
            <text:p>01273040129</text:p>
          </table:table-cell>
          <table:table-cell office:value-type="float" office:value="31.1" table:style-name="ce8">
            <text:p>31,10</text:p>
          </table:table-cell>
          <table:table-cell office:value-type="string" table:style-name="ce17">
            <text:p>SPEDIZIONI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tratto%202010%20TNT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NT GLOBAL EXPRESS SPA</text:p>
          </table:table-cell>
          <table:table-cell office:value-type="string" table:style-name="ce20">
            <text:p>01273040129</text:p>
          </table:table-cell>
          <table:table-cell office:value-type="float" office:value="23.14" table:style-name="ce8">
            <text:p>23,14</text:p>
          </table:table-cell>
          <table:table-cell office:value-type="string" table:style-name="ce17">
            <text:p>SPEDIZIONI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tratto%202010%20TNT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867.91" table:style-name="ce8">
            <text:p>867,91</text:p>
          </table:table-cell>
          <table:table-cell office:value-type="string" table:style-name="ce7">
            <text:p>ORDINE MP 405 DEL 15/11/16</text:p>
            <text:p>ORDINE MP 03 DEL 01/01/17<text:s/>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MP403+3TOPLAN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4945.88" table:style-name="ce8">
            <text:p>4.945,88</text:p>
          </table:table-cell>
          <table:table-cell office:value-type="string" table:style-name="ce7">
            <text:p>ORDINE MP 431 DEL 06/12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2016%20MP431%20TopLAN%20RDO_1432569_L1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7334.64" table:style-name="ce8">
            <text:p>7.334,64</text:p>
          </table:table-cell>
          <table:table-cell office:value-type="string" table:style-name="ce7">
            <text:p>ORDINE MP 438 DEL 13/12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2016%20MP438%20TopLan%20RDO%201436611%20lotto%203%20disch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1976.4" table:style-name="ce8">
            <text:p>1.976,40</text:p>
          </table:table-cell>
          <table:table-cell office:value-type="string" table:style-name="ce7">
            <text:p>ORDINE MP 101 DEL 07/03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01%20TopLAn%20TD125237%20assistenza%20sistemistic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SCANA SERVICE SRL</text:p>
          </table:table-cell>
          <table:table-cell office:value-type="string" table:style-name="ce20">
            <text:p>06414590486</text:p>
          </table:table-cell>
          <table:table-cell office:value-type="float" office:value="16555.400000000001" table:style-name="ce8">
            <text:p>16.555,40</text:p>
          </table:table-cell>
          <table:table-cell office:value-type="string" table:style-name="ce17">
            <text:p>ORDINE MP 48 DEL 30/01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48-080%20Toscana%20Service%20servizio%20sala%20Buy%20Win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226.6" table:style-name="ce8">
            <text:p>226,60</text:p>
          </table:table-cell>
          <table:table-cell office:value-type="string" table:style-name="ce17">
            <text:p>BIGLIETTERIA TRAFFICO NAZIONALE E REGIONALE -SETTEMBRE 20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12">
            <text:p><text:a xlink:href="http://www.promofirenze.it/documents/TRASPARENZA/amm-aperta/docs/Accordo%20Trenitalia%202013.pdf">Accordo Aziendale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431.4" table:style-name="ce8">
            <text:p>431,40</text:p>
          </table:table-cell>
          <table:table-cell office:value-type="string" table:style-name="ce17">
            <text:p>BIGLIETTERIA TRAFFICO NAZIONALE E REGIONALE -APRILE 20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12">
            <text:p><text:a xlink:href="http://www.promofirenze.it/documents/TRASPARENZA/amm-aperta/docs/Accordo%20Trenitalia%202013.pdf">Accordo Aziendale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1514" table:style-name="ce8">
            <text:p>1.514,00</text:p>
          </table:table-cell>
          <table:table-cell office:value-type="string" table:style-name="ce17">
            <text:p>BIGLIETTERIA TRAFFICO NAZIONALE E REGIONALE -MAGGIO 20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12">
            <text:p><text:a xlink:href="http://www.promofirenze.it/documents/TRASPARENZA/amm-aperta/docs/Accordo%20Trenitalia%202013.pdf">Accordo Aziendale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207" table:style-name="ce8">
            <text:p>207,00</text:p>
          </table:table-cell>
          <table:table-cell office:value-type="string" table:style-name="ce17">
            <text:p>BIGLIETTERIA TRAFFICO NAZIONALE E REGIONALE -LUGLIO 20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12">
            <text:p><text:a xlink:href="http://www.promofirenze.it/documents/TRASPARENZA/amm-aperta/docs/Accordo%20Trenitalia%202013.pdf">Accordo Aziendale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UNIVERSAL MARKETING SRL</text:p>
          </table:table-cell>
          <table:table-cell office:value-type="string" table:style-name="ce7">
            <text:p>04450981008</text:p>
          </table:table-cell>
          <table:table-cell office:value-type="float" office:value="105980" table:style-name="ce8">
            <text:p>105.980,00</text:p>
          </table:table-cell>
          <table:table-cell office:value-type="string" table:style-name="ce7">
            <text:p>ORDINE MP 91 DEL 27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5</text:p>
          </table:table-cell>
          <table:table-cell office:value-type="string" table:style-name="ce12">
            <text:p><text:a xlink:href="http://www.promofirenze.it/documents/TRASPARENZA/amm-aperta/docs/Summer%20Fancy%20Food_nuovi%20stand.pdf">incarico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NIVERSALTURISMO SRL</text:p>
          </table:table-cell>
          <table:table-cell office:value-type="string" table:style-name="ce7">
            <text:p>00389750480</text:p>
          </table:table-cell>
          <table:table-cell office:value-type="float" office:value="5371.68" table:style-name="ce8">
            <text:p>5.371,68</text:p>
          </table:table-cell>
          <table:table-cell office:value-type="string" table:style-name="ce7">
            <text:p>ORDINE MP 145 DEL 06/04/17</text:p>
            <text:p>ORDINE MP 150 DEL 19/04/17</text:p>
            <text:p>ORDINE MP 188 DEL 31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Universalturismo%20GPC.pdf">incarico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UNIVERSALUTURISMO SRL</text:p>
          </table:table-cell>
          <table:table-cell office:value-type="string" table:style-name="ce15">
            <text:p>00389750480</text:p>
          </table:table-cell>
          <table:table-cell office:value-type="float" office:value="85" table:style-name="ce16">
            <text:p>85,00</text:p>
          </table:table-cell>
          <table:table-cell office:value-type="string" table:style-name="ce17">
            <text:p>ORDINE MP 396 DEL 03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28">
            <text:p>Casabianca Mario</text:p>
          </table:table-cell>
          <table:table-cell office:value-type="string" table:style-name="ce29">
            <text:p>Codice dei Contratti e Regolamento di economato dell'Azienda</text:p>
          </table:table-cell>
          <table:table-cell office:value-type="string" table:style-name="ce11">
            <text:p>16-INT008</text:p>
          </table:table-cell>
          <table:table-cell office:value-type="string" table:style-name="ce30">
            <text:p><text:a xlink:href="http://www.promofirenze.it/documents/TRASPARENZA/amm-aperta/docs/2016%20MP396%20Universalturismo%20Assicurazione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5221.6000000000004" table:style-name="ce8">
            <text:p>5.221,60</text:p>
          </table:table-cell>
          <table:table-cell office:value-type="string" table:style-name="ce7">
            <text:p>ORDINE MP 394 DEL 27/10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6%20MP394%20Uplink%20TD36125%20Buy%20Win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29768" table:style-name="ce8">
            <text:p>29.768,00</text:p>
          </table:table-cell>
          <table:table-cell office:value-type="string" table:style-name="ce7">
            <text:p>ORDINE MP 403 DEL 11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6%20MP403%20Uplink%20TD44528%20piattaforma%20BuyWine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5221.6000000000004" table:style-name="ce8">
            <text:p>5.221,60</text:p>
          </table:table-cell>
          <table:table-cell office:value-type="string" table:style-name="ce7">
            <text:p>ORDINE MP 394 DEL 27/10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6%20MP394%20Uplink%20TD36125%20Buy%20Wine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7539.6" table:style-name="ce8">
            <text:p>7.539,60</text:p>
          </table:table-cell>
          <table:table-cell office:value-type="string" table:style-name="ce7">
            <text:p>ORDINE MP 165 DEL 12/05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5">
            <text:p><text:a xlink:href="http://www.promofirenze.it/documents/TRASPARENZA/amm-aperta/docs/2017%20MP165%20Uplink%20TD167860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610" table:style-name="ce8">
            <text:p>610,00</text:p>
          </table:table-cell>
          <table:table-cell office:value-type="string" table:style-name="ce7">
            <text:p>ORDINE MP 266 DEL 05/07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5">
            <text:p><text:a xlink:href="http://www.promofirenze.it/documents/TRASPARENZA/amm-aperta/docs/2017%20MP226%20Uplink%20TD%20202200%20form%20buyer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VENTURA SPA</text:p>
          </table:table-cell>
          <table:table-cell office:value-type="string" table:style-name="ce7">
            <text:p>06615521009</text:p>
          </table:table-cell>
          <table:table-cell office:value-type="float" office:value="3276.08" table:style-name="ce8">
            <text:p>3.276,08</text:p>
          </table:table-cell>
          <table:table-cell office:value-type="string" table:style-name="ce7">
            <text:p>ORDINE MP 105 DEL 09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ventura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WOLTERS KLUWER ITALIA SRL</text:p>
          </table:table-cell>
          <table:table-cell office:value-type="string" table:style-name="ce20">
            <text:p>10209790152</text:p>
          </table:table-cell>
          <table:table-cell office:value-type="float" office:value="125" table:style-name="ce8">
            <text:p>125,00</text:p>
          </table:table-cell>
          <table:table-cell office:value-type="string" table:style-name="ce17">
            <text:p>ORDINE MP 12 DEL 0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_PROWEIN_AAA_IT_26lug%20FIRMATO%20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WOLTERS KLUWER ITALIA SRL</text:p>
          </table:table-cell>
          <table:table-cell office:value-type="string" table:style-name="ce20">
            <text:p>10209790152</text:p>
          </table:table-cell>
          <table:table-cell office:value-type="float" office:value="567" table:style-name="ce8">
            <text:p>567,00</text:p>
          </table:table-cell>
          <table:table-cell office:value-type="string" table:style-name="ce17">
            <text:p>ORDINE MP 12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%20MP12%20Ipsoa%20Mementi.pdf">incarico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4958.04" table:style-name="ce8">
            <text:p>4.958,04</text:p>
          </table:table-cell>
          <table:table-cell office:value-type="string" table:style-name="ce7">
            <text:p>ORDINE EL 273 DEL 14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26"/>
        </table:table-row>
        <table:table-row table:number-rows-repeated="2" table:style-name="ro5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2" table:style-name="ce9"/>
          <table:table-cell table:style-name="ce12"/>
          <table:table-cell table:number-columns-repeated="16375" table:style-name="ce1"/>
        </table:table-row>
        <table:table-row table:style-name="ro5">
          <table:table-cell table:style-name="ce7"/>
          <table:table-cell table:style-name="ce20"/>
          <table:table-cell table:style-name="ce8"/>
          <table:table-cell table:style-name="ce17"/>
          <table:table-cell table:style-name="ce9"/>
          <table:table-cell table:style-name="ce19"/>
          <table:table-cell table:style-name="ce9"/>
          <table:table-cell table:style-name="ce19"/>
          <table:table-cell table:style-name="ce12"/>
          <table:table-cell table:style-name="ce13"/>
          <table:table-cell table:number-columns-repeated="16374" table:style-name="ce1"/>
        </table:table-row>
        <table:table-row table:style-name="ro5"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13"/>
          <table:table-cell table:number-columns-repeated="2" table:style-name="ce33"/>
          <table:table-cell table:style-name="ce34"/>
          <table:table-cell table:style-name="ce13"/>
          <table:table-cell table:number-columns-repeated="16374" table:style-name="ce1"/>
        </table:table-row>
        <table:table-row table:number-rows-repeated="1048381" table:style-name="ro6">
          <table:table-cell table:number-columns-repeated="16384"/>
        </table:table-row>
      </table:table>
      <table:database-ranges>
        <table:database-range table:target-range-address="Compensi.A1:Compensi.I19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izio Strazzaboschi</meta:initial-creator>
    <dc:creator>Serena Mugnaini</dc:creator>
    <meta:creation-date>2014-11-06T09:37:15Z</meta:creation-date>
    <dc:date>2017-10-25T08:44:45Z</dc:date>
  </office:meta>
</office:document-meta>
</file>